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89226610"/><text:bookmark-start text:name="_Toc393792720"/>四、按產品類別建立合理之佣金給付標準，並善用網路銷售通路，拓展商業契機<text:bookmark-end text:name="_Toc389226610"/><text:bookmark-end text:name="_Toc393792720"/></text:p>
      <text:p text:style-name="P11">佣金給付標準通常依銷售目標有所差別，並衡量銷售數量、銷售金額、或銷售利潤等不同基礎，計算經銷商合理之報酬。惟現行公營博物館銷售各類文化商品，皆比照出版品管理辦法規定，按商品定價40％之最高上限支給酬金，未盡合理，允宜建立合理之佣金給付標準。且隨著科技迅速發展，商品銷售通路日趨多元，文化部為推動博物館文化創意商品之知名度，已建置「文化部所屬博物館網路商城」網路平台，提供博物館文化創意商品整合行銷，俾增加國內外人士對台灣文化創意設計商品之認識。惟迄102年度止文化部所屬博物館運用網路商城比率為零，至於故宮博物院運用網路商城銷售商品比率亦偏低，為提高台灣文化創意商品於國外市場之能見度，應善用網路商城行銷，建立商品國際知名度，拓展商業契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1:00Z</meta:creation-date>
    <dc:date>2017-12-16T02:21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55" meta:character-count="369" meta:row-count="2" meta:non-whitespace-character-count="315"/>
  </office:meta>
</office:document-meta>
</file>