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</style:style>
    <style:style style:name="T6" style:parent-style-name="預設段落字型" style:family="text">
      <style:text-properties style:font-size-complex="18pt"/>
    </style:style>
    <style:style style:name="T7" style:parent-style-name="預設段落字型" style:family="text">
      <style:text-properties style:font-size-complex="18pt"/>
    </style:style>
    <style:style style:name="T8" style:parent-style-name="預設段落字型" style:family="text">
      <style:text-properties style:font-size-complex="18pt"/>
    </style:style>
    <style:style style:name="T9" style:parent-style-name="預設段落字型" style:family="text">
      <style:text-properties style:font-size-complex="18pt"/>
    </style:style>
    <style:style style:name="P10" style:parent-style-name="第二層14號字" style:family="paragraph">
      <style:paragraph-properties fo:margin-left="0.3937in" fo:text-indent="-0.3937in">
        <style:tab-stops/>
      </style:paragraph-properties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6">公營博物館</text:span><text:span text:style-name="T7">商店</text:span><text:span text:style-name="T8">經營之</text:span><text:span text:style-name="T9">探討</text:span></text:p>
      <text:p text:style-name="P10"><text:bookmark-start text:name="_Toc389226611"/><text:bookmark-start text:name="_Toc393792721"/>五、加強數位典藏機關與業界合作機制，創造實質商業價值，提升我國文化創意產業競爭能力<text:bookmark-end text:name="_Toc389226611"/><text:bookmark-end text:name="_Toc393792721"/></text:p>
      <text:p text:style-name="P11">政府多年持續推動數位典藏與數位學習國家型科技計畫，投入龐大經費，已於101年度結束，基本資料庫已建置完成，後續應將典藏內容與技術融入產業中，結合永續經營之商業模式，始能落實計畫整體目標。然如何將數位典藏產出導入商品設計，提供業界做為加值應用素材，仍需透過典藏機構與業者充分合作，故完善合作機制不可或缺，以利掌握市場需求，並善用數位典藏素材進行加值開發，俾創造實質商業價值，逐步與世界文化潮流接軌，以提升我國文創產業競爭力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2638in" fo:margin-left="0.3375in" fo:margin-right="0.2951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17-12-16T02:21:00Z</meta:creation-date>
    <dc:date>2017-12-16T02:21:00Z</dc:date>
    <meta:print-date>2014-07-22T06:28:00Z</meta:print-date>
    <meta:template xlink:href="doctemp.dot" xlink:type="simple"/>
    <meta:editing-cycles>2</meta:editing-cycles>
    <meta:editing-duration>PT0S</meta:editing-duration>
    <meta:user-defined meta:name="_EmailSubject">主計處99-2.doc</meta:user-defined>
    <meta:user-defined meta:name="_AuthorEmail">ly20576@ly.gov.tw</meta:user-defined>
    <meta:user-defined meta:name="_AuthorEmailDisplayName">黃朝琴</meta:user-defined>
    <meta:user-defined meta:name="_ReviewingToolsShownOnce"/>
    <meta:document-statistic meta:page-count="1" meta:paragraph-count="1" meta:word-count="39" meta:character-count="266" meta:row-count="1" meta:non-whitespace-character-count="228"/>
  </office:meta>
</office:document-meta>
</file>