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93200227"/><text:bookmark-start text:name="_Toc393792722"/>六<text:bookmark-end text:name="_Toc393200227"/>、展覽活動應力求多元與更新，提高館內典藏品暴光率<text:bookmark-end text:name="_Toc393792722"/></text:p>
      <text:p text:style-name="P11">公營博物館之文物種類多且珍貴，為持續推出各類展覽及購置典藏品，每年均投入相當之資源與經費，實應善加利用展場資源與設施。對於展示活動計畫規劃允宜力求多元，與時更新展覽場展品，增加典藏品曝光率，以提高館內典藏品展示率，吸引民眾及遊客造訪，發揮寓教於樂之功能，俾增加典藏品之加值應用。</text:p>
      <text:p text:style-name="姓名及分機">(分機:1930 芮家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1:00Z</meta:creation-date>
    <dc:date>2017-12-16T02:21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28" meta:character-count="192" meta:row-count="1" meta:non-whitespace-character-count="165"/>
  </office:meta>
</office:document-meta>
</file>