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3711735"/>一、財團法人之薪資獎金與其他福利現況<text:bookmark-end text:name="_Toc393711735"/></text:p>
      <text:p text:style-name="P7"><text:bookmark-start text:name="_Toc392164495"/>部分財團法人之薪資獎金或其他福利有偏於優渥情形，例如一級單位主管人員如處長、組長或主任等職務薪資超過公務機關常務次長待遇之14萬餘元，獎金核發達4.5個月，三節獎金發放共6萬元，首長之特別費每月6萬元、專用車輛排氣量3,500 CC規格偏高或租賃車輛每月租金6萬餘元，待遇福利超過公務機關，未依立法院決議辦理。<text:bookmark-end text:name="_Toc3921644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1:00Z</meta:creation-date>
    <dc:date>2017-12-16T02:21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