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9666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65in" text:min-label-width="0.58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777in" text:min-label-width="0.5416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捐助之財團法人薪資福利與轉投資事業問題之探討</text:p>
      <text:p text:style-name="P6"><text:bookmark-start text:name="_Toc392164508"/><text:bookmark-start text:name="_Toc393711748"/>一、強化其財務自籌能力，督促落實開源節流措施<text:bookmark-end text:name="_Toc392164508"/><text:bookmark-end text:name="_Toc393711748"/></text:p>
      <text:p text:style-name="P7">為避免財團法人過度依賴政府補助及委辦收入，徒增政府財政負擔，各主管部會應督促所轄財團法人實施開源節流措施，積極開拓捐贈收入、服務收入等自籌性收入，以達永續發展，實現其設置目的。應檢討各項支出之合理性，且主管部會宜將自籌收入成長與支出撙節情形列入營運考核項目，課以相當之責任，並逐年減少對其補助及委辦金額，以改善過度依賴政府財務挹注情形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6673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字元字元3字元字元字元字元" style:display-name=" 字元 字元3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letter-kerning="false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font4" style:display-name="font4" style:family="text"/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maintext2" style:display-name="maintext2" style:family="text">
      <style:text-properties style:font-name="細明體" style:font-name-asian="細明體" fo:color="#333333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paragraph" style:parent-style-name="內文">
      <style:paragraph-properties fo:line-height="0.3333in" fo:margin-left="0.3472in" fo:text-indent="-0.0694in">
        <style:tab-stops/>
      </style:paragraph-properties>
      <style:text-properties fo:hyphenate="false"/>
    </style:style>
    <style:style style:name="字元字元" style:display-name="(1)(2)(3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694in" fo:text-indent="-0.1694in">
        <style:tab-stops>
          <style:tab-stop style:type="right" style:leader-style="dash" style:leader-text="-" style:position="5.7736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2pt"/>
    </style:style>
    <style:style style:name="註解文字" style:display-name="註解文字" style:family="paragraph" style:parent-style-name="內文">
      <style:paragraph-properties fo:text-align="start"/>
      <style:text-properties style:font-name="Times New Roman" style:font-size-complex="12pt" fo:hyphenate="false"/>
    </style:style>
    <style:style style:name="註解文字字元1" style:display-name="註解文字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/>
      <style:text-properties style:font-name="Cambria" style:font-name-asian="新細明體" fo:font-style="italic" style:font-style-asian="italic" style:font-style-complex="italic" style:letter-kerning="false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fo:font-size="12pt" style:font-size-asian="12pt" style:font-size-complex="12pt"/>
    </style:style>
    <style:style style:name="樣式1" style:display-name="樣式1" style:family="paragraph" style:parent-style-name="內文">
      <style:paragraph-properties fo:widows="2" fo:orphans="2" fo:text-indent="0.1388in"/>
      <style:text-properties style:font-name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9666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65in" text:min-label-width="0.58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777in" text:min-label-width="0.5416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6T02:23:00Z</meta:creation-date>
    <dc:date>2017-12-16T02:23:00Z</dc:date>
    <meta:print-date>2014-07-28T00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