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3711749"/>二、退休軍教人員再任財團法人職務支領雙薪規範宜儘速完成立法程序，並與政務人員及公務人員作一致性規範<text:bookmark-end text:name="_Toc393711749"/></text:p>
      <text:p text:style-name="P7">現行退休之軍、公、教人員及政務人員轉任政府捐助之財團法人職務支領雙薪限制不一，且軍教退休人員再任規定尚未完成法制化，亦未建立薪資查核系統，易生弊端，允宜儘速完成立法程序，並採一致之標準，以杜爭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3:00Z</meta:creation-date>
    <dc:date>2017-12-16T02:23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