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1.9666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1.65in" text:min-label-width="0.58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777in" text:min-label-width="0.5416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央政府捐助之財團法人薪資福利與轉投資事業問題之探討</text:p>
      <text:p text:style-name="P6"><text:bookmark-start text:name="_Toc392164509"/><text:bookmark-start text:name="_Toc393711750"/>三、公務員服務法之旋轉門條款適用範圍，宜將財團法人納入，方為周全<text:bookmark-end text:name="_Toc393711750"/></text:p>
      <text:p text:style-name="P7">公務員服務法對公務員離職後任職之限制不含財團法人在內，財團法人雖具公益性質，惟主管機關身為財團法人之捐助者並具行政監督權，業務關係密切，任由公務員退休後直接轉任，造成監督者退休後直接轉為被監督者之不當現象，且部分機構之業務性質雷同而組織型態不同，離職公務員轉任所受旋轉門條文規範卻有差別待遇，顯見現行法律有欠完備，宜修法補正。<text:bookmark-end text:name="_Toc39216450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line-height="100%" fo:margin-left="0.2777in" fo:text-indent="-0.0694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6673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4pt" style:font-size-asian="14pt"/>
    </style:style>
    <style:style style:name="字元字元3字元字元字元字元" style:display-name=" 字元 字元3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問候" style:display-name="問候" style:family="paragraph" style:parent-style-name="內文" style:next-style-name="內文">
      <style:text-properties style:letter-kerning="false" fo:hyphenate="false"/>
    </style:style>
    <style:style style:name="問候字元" style:display-name="問候 字元" style:family="text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etter-kerning="false" fo:hyphenate="false"/>
    </style:style>
    <style:style style:name="結語字元" style:display-name="結語 字元" style:family="text">
      <style:text-properties style:font-name="標楷體" style:font-name-asian="標楷體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fo:font-size="12pt" style:font-size-asian="12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font4" style:display-name="font4" style:family="text"/>
    <style:style style:name="字元字元1字元字元字元字元字元字元字元" style:display-name=" 字元 字元1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maintext2" style:display-name="maintext2" style:family="text">
      <style:text-properties style:font-name="細明體" style:font-name-asian="細明體" fo:color="#333333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0" style:display-name="(1)(2)(3) 字元" style:family="paragraph" style:parent-style-name="內文">
      <style:paragraph-properties fo:line-height="0.3333in" fo:margin-left="0.3472in" fo:text-indent="-0.0694in">
        <style:tab-stops/>
      </style:paragraph-properties>
      <style:text-properties fo:hyphenate="false"/>
    </style:style>
    <style:style style:name="字元字元" style:display-name="(1)(2)(3)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margin-left="0.125in" fo:margin-right="0.0694in" fo:text-indent="-0.1694in">
        <style:tab-stops>
          <style:tab-stop style:type="right" style:leader-style="dash" style:leader-text="-" style:position="5.7736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註解文字字元" style:display-name="註解文字 字元" style:family="text">
      <style:text-properties style:font-name-asian="標楷體" style:letter-kerning="true" fo:font-size="14pt" style:font-size-asian="14pt" style:font-size-complex="12pt"/>
    </style:style>
    <style:style style:name="註解文字" style:display-name="註解文字" style:family="paragraph" style:parent-style-name="內文">
      <style:paragraph-properties fo:text-align="start"/>
      <style:text-properties style:font-name="Times New Roman" style:font-size-complex="12pt" fo:hyphenate="false"/>
    </style:style>
    <style:style style:name="註解文字字元1" style:display-name="註解文字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副標題" style:display-name="副標題" style:family="paragraph" style:parent-style-name="內文" style:next-style-name="內文" style:default-outline-level="2">
      <style:paragraph-properties fo:widows="2" fo:orphans="2" fo:text-align="center" fo:margin-bottom="0.0416in"/>
      <style:text-properties style:font-name="Cambria" style:font-name-asian="新細明體" fo:font-style="italic" style:font-style-asian="italic" style:font-style-complex="italic" style:letter-kerning="false" fo:font-size="12pt" style:font-size-asian="12pt" style:font-size-complex="12pt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fo:font-size="12pt" style:font-size-asian="12pt" style:font-size-complex="12pt"/>
    </style:style>
    <style:style style:name="樣式1" style:display-name="樣式1" style:family="paragraph" style:parent-style-name="內文">
      <style:paragraph-properties fo:widows="2" fo:orphans="2" fo:text-indent="0.1388in"/>
      <style:text-properties style:font-name="新細明體" style:font-name-complex="新細明體" style:letter-kerning="false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style:font-name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1.9666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1.65in" text:min-label-width="0.58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777in" text:min-label-width="0.5416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17-12-16T02:23:00Z</meta:creation-date>
    <dc:date>2017-12-16T02:23:00Z</dc:date>
    <meta:print-date>2014-07-28T00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