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509"/><text:bookmark-start text:name="_Toc393711751"/>四、軍公教退休人員再任財團法人轉投資(含再轉投資)事業之職務者，宜允建立停支月退休金及優惠存款之法律規定，以符公平性<text:bookmark-end text:name="_Toc392164509"/><text:bookmark-end text:name="_Toc393711751"/></text:p>
      <text:p text:style-name="P7">基於社會正義、增加就業機會及減輕政府財政負擔之考量，對於軍公教退休人員任職財團法人持股20％以上轉投資或其再轉投資事業，宜於相關退休法律中，增訂其停止支領月退休金及優惠存款之條文，以維公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