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3711752"/>五、財團法人一級單位主管人員薪資待遇超逾公務機關12職等司處長，相對優渥，宜訂定合理薪資標準，以符公平正義原則<text:bookmark-end text:name="_Toc393711752"/></text:p>
      <text:p text:style-name="P7">政府捐助成立之財團法人部分需仰賴政府補助或委辦經費始能維持營運，或依據法令規定以代行相關業務或為達成特定政策目的，其員工薪酬偏高易造成社會觀感不佳，故主管機關除依薪資處理原則之規定辦理外，應就其他人員薪資水準進行合理之審核與定期檢視，並於檢討年度補捐助經費之合理性與必要性時納為參考，以符公平正義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3:00Z</meta:creation-date>
    <dc:date>2017-12-16T02:23:00Z</dc:date>
    <meta:print-date>2014-07-28T00:43:00Z</meta:print-date>
    <meta:template xlink:href="Normal.dotm" xlink:type="simple"/>
    <meta:editing-cycles>2</meta:editing-cycles>
    <meta:editing-duration>PT0S</meta:editing-duration>
    <meta:document-statistic meta:page-count="1" meta:paragraph-count="1" meta:word-count="35" meta:character-count="234" meta:row-count="1" meta:non-whitespace-character-count="200"/>
  </office:meta>
</office:document-meta>
</file>