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3711753"/>六、財團法人超逾公務人員發放標準之獎金應取消，若有例外之必要者，宜由行政院審查核定，以避免核發標準不一與名目浮濫<text:bookmark-end text:name="_Toc393711753"/></text:p>
      <text:p text:style-name="P7"><text:span text:style-name="T8">對於政府捐助成立之財團法人應施以高密度</text:span><text:span text:style-name="T9">之監督，以</text:span><text:span text:style-name="T10">達成設立之目的並杜絕資源之浪費</text:span><text:span text:style-name="T11">。</text:span><text:span text:style-name="T12">立法院</text:span><text:span text:style-name="T13">業已作成</text:span><text:span text:style-name="T14">決議自102年度起政府捐助成立之財團法人獎金發放應比照公務人員標準，惟行政院卻以考量財團法人組織態樣及執行公共任務性質多元</text:span><text:span text:style-name="T15">，不宜亦不適訂定單一辦法統一規範為由，認應由各主管機關自行訂定</text:span><text:span text:style-name="T16">，</text:span><text:span text:style-name="T17">此種做法，易衍生獎金項目浮濫及標準偏高等缺失，且各主管機關認定標準寬鬆不一，故獎金規定超逾公務人員發放標準</text:span><text:span text:style-name="T18">時</text:span><text:span text:style-name="T19">應取消，若有例外之必要者，</text:span><text:span text:style-name="T20">宜由行政院審查</text:span><text:span text:style-name="T21">核定之</text:span><text:span text:style-name="T22">，以</text:span><text:span text:style-name="T23">免浮濫</text:span><text:span text:style-name="T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