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3711754"/>七、部分財團法人福利超逾公務機關，主管機關應兼顧合理公平與業務需要予以監督改進<text:bookmark-end text:name="_Toc393711754"/></text:p>
      <text:p text:style-name="P7"><text:span text:style-name="T8">財團法人</text:span><text:span text:style-name="T9">之特別費、</text:span><text:span text:style-name="T10">車輛</text:span><text:span text:style-name="T11">使用</text:span><text:span text:style-name="T12">、職務宿舍或核發之各項津貼若過度優</text:span><text:span text:style-name="T13">渥</text:span><text:span text:style-name="T14">，造成社會觀感不佳並有浪費政府捐助資源之嫌，依行政院訂定之「財團法人依法預算須送立法院之預算編製注意事項」規定，主管機關對所主管財團法人之各項工作計畫或方針與預算，應就其設立目的、業務需要、營運績效、投資效益及財務狀況等詳予評估，切實審核。爰主管機關允宜確實審核所</text:span><text:span text:style-name="T15">轄</text:span><text:span text:style-name="T16">財團法人之各項福利待遇等之合理性與必要性，善盡監督管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