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捐助之財團法人薪資福利與轉投資事業問題之探討</text:p>
      <text:p text:style-name="P6"><text:bookmark-start text:name="_Toc392164510"/><text:bookmark-start text:name="_Toc393711755"/>八、董(監)事兼職酬金給付標準應為一致性規範，部分財團法人超過行政院規定標準，宜檢討改進<text:bookmark-end text:name="_Toc392164510"/><text:bookmark-end text:name="_Toc393711755"/></text:p>
      <text:p text:style-name="P7">依據軍公教人員兼職費及講座鐘點費支給規定，每月兼職費為8千元及出席費每次2千元。而財團法人董(監)事兼職酬金、出席費或車馬費之發放方式不一，且部分財團法人逾越前述法規支給標準。為杜絕相關報酬支出淪為酬庸工具，主管部會實有必要促請財團法人參照行政院相關規定，重新檢討兼職酬金等之核發妥適性與合理性，並對給付標準為一致性規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667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ont4" style:display-name="font4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indent="0.1388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23:00Z</meta:creation-date>
    <dc:date>2017-12-16T02:23:00Z</dc:date>
    <meta:print-date>2014-07-28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