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姓名及分機" style:family="paragraph">
      <style:paragraph-properties style:line-break="normal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第一層14號字" style:master-page-name="MP1" style:family="paragraph">
      <style:paragraph-properties fo:break-before="page" fo:margin-left="0.3381in" fo:text-indent="-0.3381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512"/><text:bookmark-start text:name="_Toc393711756"/>九、財團法人對發生短絀之轉投資事業，允宜考量處分持股，收回資金作更有效運用以創造收益<text:bookmark-end text:name="_Toc392164512"/><text:bookmark-end text:name="_Toc393711756"/></text:p>
      <text:p text:style-name="P7">轉投資事業常年虧損，造成財團法人投資損失，如轉投資事業中財團法人持股具影響力者，宜強化轉投資事業之經營績效，若持股不及10％，宜考量處分其股權，收回投資以減少損失。</text:p>
      <text:p text:style-name="P8">(張榮松 分機：8653<text:s/></text:p>
      <text:p text:style-name="姓名及分機">林秋琴 分機：8659)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margin-right="0.2479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y="0.0006in" draw:z-index="0"><draw:text-box fo:min-height="0in" fo:min-width="0in"><text:p text:style-name="P12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2" meta:row-count="1" meta:non-whitespace-character-count="156"/>
  </office:meta>
</office:document-meta>
</file>