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style:font-size-complex="14pt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215475737"/><text:bookmark-start text:name="_Toc216756479"/>中央政府運用政策性專案貸款制度協助產業發展之探討</text:p>
      <text:p text:style-name="P6"><text:bookmark-start text:name="_Toc393792719"/>二、部分政策性貸款對產業吸引力不佳，政策成效未盡彰顯<text:bookmark-end text:name="_Toc393792719"/></text:p>
      <text:p text:style-name="P7"><text:bookmark-start text:name="_Toc353895356"/><text:bookmark-end text:name="_Toc215475737"/><text:bookmark-end text:name="_Toc216756479"/>政策性專案貸款在高利率或銀行資金情勢緊俏時期對產業、廠商乃至銀行業者均深具吸引力，所能發揮功能相對積極；反觀近年則因銀行本身資金相對寬鬆，且市場利率長期處於歷史之低水平，無論對產業或銀行業者，均有吸引力大不如前的現象。以「文化創意產業優惠貸款」為例，其貸款資金來源為經建會(現為國發基金)中長期資金或承辦金融機構自有資金支應，然據文化部表示現行核貸之案件均為承辦金融機構以自有資金支應。</text:p>
      <text:p text:style-name="P8"><text:span text:style-name="T9">部分政策性專貸自開辦以來，成效不彰，如</text:span><text:span text:style-name="T10">「</text:span><text:span text:style-name="T11">發展地方特色產業專案貸款</text:span><text:span text:style-name="T12">」</text:span><text:span text:style-name="T13">（94年10月開辦）、</text:span><text:span text:style-name="T14">「</text:span><text:span text:style-name="T15">因應貿易自由化產業振興輔導優惠貸款</text:span><text:span text:style-name="T16">」</text:span><text:span text:style-name="T17">(99年9月開辦)</text:span><text:span text:style-name="T18">及</text:span><text:span text:style-name="T19">「</text:span><text:span text:style-name="T20">貿易自由化受損產業升級轉型貸款</text:span><text:span text:style-name="T21">」</text:span><text:span text:style-name="T22">(99年7月開辦)</text:span><text:span text:style-name="T23">截至10</text:span><text:span text:style-name="T24">2</text:span><text:span text:style-name="T25">年底，仍無任何</text:span><text:span text:style-name="T26">貸</text:span><text:span text:style-name="T27">放</text:span><text:span text:style-name="T28">件數</text:span><text:span text:style-name="T29">（詳附表</text:span><text:span text:style-name="T30">4</text:span><text:span text:style-name="T31">）；</text:span><text:span text:style-name="T32">自有品牌推廣海外市場貸款（95年6月開辦）</text:span><text:span text:style-name="T33">、</text:span><text:span text:style-name="T34">台商回台投資專案融資貸款(第1期)（95年5月開辦）、擴大綠能與產業設備輸出</text:span><text:span text:style-name="T35">貸款</text:span><text:span text:style-name="T36">（102年3月開辦）</text:span><text:span text:style-name="T37">累計貸放</text:span><text:span text:style-name="T38">件數</text:span><text:span text:style-name="T39">均</text:span><text:span text:style-name="T40">相當少</text:span><text:span text:style-name="T41">，</text:span><text:span text:style-name="T42">分別僅有17件、7件及13件。</text:span><text:span text:style-name="T43">而</text:span><text:span text:style-name="T44">設有當期總額度之1</text:span><text:span text:style-name="T45">8</text:span><text:span text:style-name="T46">項專貸中，截至102年底，累計貸放金額占總額度</text:span><text:span text:style-name="T47">比率</text:span><text:span text:style-name="T48">超過</text:span><text:span text:style-name="T49">50%</text:span><text:span text:style-name="T50">僅有</text:span><text:span text:style-name="T51">4</text:span><text:span text:style-name="T52">項</text:span><text:span text:style-name="T53">，</text:span><text:span text:style-name="T54">有8項專貸比率未達5%，</text:span><text:span text:style-name="T55">部分政策性專貸成效顯未彰顯，除整體金融情勢持續</text:span><text:span text:style-name="T56">寛</text:span><text:span text:style-name="T57">鬆游資太多因素外，貸款本身條件無法順應社會環境變遷、宣傳不足、抑或申貸限制多、流程太過繁瑣亦有可能無法吸引業者，而</text:span><text:span text:style-name="T58">造成</text:span><text:span text:style-name="T59">部分專案貸款</text:span><text:span text:style-name="T60">乏人問津。</text:span><text:bookmark-end text:name="_Toc3538953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6T02:24:00Z</meta:creation-date>
    <dc:date>2017-12-16T02:24:00Z</dc:date>
    <meta:print-date>2014-07-25T07:1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