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name="標楷體" style:font-name-asian="標楷體" fo:color="#000000" style:font-size-complex="14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註腳參照" style:family="text">
      <style:text-properties style:font-name="標楷體" style:font-name-asian="標楷體"/>
    </style:style>
    <style:style style:name="P24" style:parent-style-name="表格內文14行高" style:family="paragraph">
      <style:paragraph-properties fo:text-align="justify"/>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新細明體" style:font-name-asian="新細明體"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style:font-name="新細明體" style:font-name-asian="新細明體"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註腳參照" style:family="text">
      <style:text-properties style:font-name="標楷體" style:font-name-asian="標楷體"/>
    </style:style>
    <style:style style:name="P74" style:parent-style-name="表格內文14行高" style:family="paragraph">
      <style:paragraph-properties fo:text-align="justify"/>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註腳參照" style:family="text">
      <style:text-properties style:font-name="標楷體" style:font-name-asian="標楷體"/>
    </style:style>
    <style:style style:name="P98" style:parent-style-name="表格內文14行高" style:family="paragraph">
      <style:paragraph-properties fo:text-align="justify"/>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left="0.393in" fo:text-indent="0.39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office:automatic-styles>
  <office:body>
    <office:text text:use-soft-page-breaks="true">
      <text:p text:style-name="P1"><text:bookmark-start text:name="_Toc215475737"/><text:bookmark-start text:name="_Toc216756479"/>中央政府運用政策性專案貸款制度協助產業發展之探討</text:p>
      <text:p text:style-name="P6"><text:bookmark-start text:name="_Toc353895356"/><text:bookmark-start text:name="_Toc393792720"/><text:bookmark-end text:name="_Toc215475737"/><text:bookmark-end text:name="_Toc216756479"/>三、<text:bookmark-end text:name="_Toc353895356"/>缺乏政策性貸款之政策績效評估指標及退場機制<text:bookmark-end text:name="_Toc393792720"/></text:p>
      <text:p text:style-name="P7"><text:span text:style-name="T8">政策性專貸是政府改善產業發展環境、促進產業升級或扶植策略性產業常運用工具之一，然</text:span><text:span text:style-name="T9">其成效為何？是否符合貸款對象之需求而所有助益？是否逹到政策目的？</text:span><text:span text:style-name="T10">現行</text:span><text:span text:style-name="T11">大部分政策性專貸</text:span><text:span text:style-name="T12">之</text:span><text:span text:style-name="T13">主辦單位</text:span><text:span text:style-name="T14">並</text:span><text:span text:style-name="T15">未</text:span><text:span text:style-name="T16">訂立</text:span><text:span text:style-name="T17">相關</text:span><text:span text:style-name="T18">政</text:span><text:span text:style-name="T19">策</text:span><text:span text:style-name="T20">績效評估</text:span><text:span text:style-name="T21">或成效追蹤</text:span><text:span text:style-name="T22">指標</text:span><text:span text:style-name="T23"><text:note text:note-class="footnote" text:id="_ftn0"><text:note-citation>1</text:note-citation><text:note-body><text:p text:style-name="P24"><text:span text:style-name="T25">依各主辦單位提供資料</text:span><text:span text:style-name="T26">，</text:span><text:span text:style-name="T27">除</text:span><text:span text:style-name="T28">文化部之</text:span><text:span text:style-name="T29">「</text:span><text:span text:style-name="T30">文化創意產業優惠貸款</text:span><text:span text:style-name="T31">」</text:span><text:span text:style-name="T32">及農業發展基金</text:span><text:span text:style-name="T33">之政策農貸訂有年度</text:span><text:span text:style-name="T34">績效衡量指標</text:span><text:span text:style-name="T35">外</text:span><text:span text:style-name="T36">，餘各單位</text:span><text:span text:style-name="T37">皆</text:span><text:span text:style-name="T38">未訂立</text:span><text:span text:style-name="T39">。而有關成效追蹤，</text:span><text:span text:style-name="T40">除</text:span><text:span text:style-name="T41">「</text:span><text:span text:style-name="T42">促進產業創新或研究發展貸款</text:span><text:span text:style-name="T43">」</text:span><text:span text:style-name="T44">計畫自</text:span><text:span text:style-name="T45">96</text:span><text:span text:style-name="T46">年起每年由工業局針對結案滿</text:span><text:span text:style-name="T47">2</text:span><text:span text:style-name="T48">年之廠商，以問卷方式及個案訪談方式進行成效追蹤，包含了企業經營效益、產業發展效益和國家社會效益等三個效益構面，藉以瞭解</text:span><text:span text:style-name="T49">該</text:span><text:span text:style-name="T50">計畫對於廠商之助益，</text:span><text:span text:style-name="T51">並</text:span><text:span text:style-name="T52">提供計畫機制精進之參考</text:span><text:span text:style-name="T53">外</text:span><text:span text:style-name="T54">，其餘政策性專貸之</text:span><text:span text:style-name="T55">主辦單位皆未辦理相關</text:span><text:span text:style-name="T56">成效追蹤統計</text:span><text:span text:style-name="T57">。</text:span></text:p></text:note-body></text:note></text:span><text:span text:style-name="T58">，僅是被動</text:span><text:span text:style-name="T59">依承辦（或經理）金融機構按月/季/半年</text:span><text:span text:style-name="T60">所</text:span><text:span text:style-name="T61">列報融資計畫執行件數及款項動支</text:span><text:span text:style-name="T62">情況</text:span><text:span text:style-name="T63">，予以資金或利息差額補貼。</text:span><text:span text:style-name="T64">至於</text:span><text:span text:style-name="T65">貸款後續運用監督通常僅於</text:span><text:span text:style-name="T66">相關</text:span><text:span text:style-name="T67">貸款要點敘明</text:span><text:span text:style-name="T68">主辦單位、信保機構及承貸金融機構得隨時派員前往借款人處瞭解</text:span><text:span text:style-name="T69">貸</text:span><text:span text:style-name="T70">款</text:span><text:span text:style-name="T71">之</text:span><text:span text:style-name="T72">運用情形，借款人不得拒絶</text:span><text:span text:style-name="T73"><text:note text:note-class="footnote" text:id="_ftn1"><text:note-citation>2</text:note-citation><text:note-body><text:p text:style-name="P74"><text:span text:style-name="T75">國發基金</text:span><text:span text:style-name="T76">、經濟部</text:span><text:span text:style-name="T77">中小企業處及商業司</text:span><text:span text:style-name="T78">、</text:span><text:span text:style-name="T79">文化部</text:span><text:span text:style-name="T80">、勞動部、</text:span><text:span text:style-name="T81">交通部觀光局主辦之政策性專貸</text:span><text:span text:style-name="T82">皆</text:span><text:span text:style-name="T83">於其</text:span><text:span text:style-name="T84">訂定貸款要點敘明得隨時派員前往借款人處瞭解貸</text:span><text:span text:style-name="T85">款</text:span><text:span text:style-name="T86">之</text:span><text:span text:style-name="T87">運用情形</text:span><text:span text:style-name="T88">，</text:span><text:span text:style-name="T89">然均未提供其曾實際派員</text:span><text:span text:style-name="T90">查訪</text:span><text:span text:style-name="T91">相關資訊</text:span><text:span text:style-name="T92">。</text:span></text:p></text:note-body></text:note></text:span><text:span text:style-name="T93">。或</text:span><text:span text:style-name="T94">責</text:span><text:span text:style-name="T95">成</text:span><text:span text:style-name="T96">承貸金融機構應於核貸後辦理貸款用途之查驗工作</text:span><text:span text:style-name="T97"><text:note text:note-class="footnote" text:id="_ftn2"><text:note-citation>3</text:note-citation><text:note-body><text:p text:style-name="P98"><text:span text:style-name="T99">農業金融局主辦之政策性農業專案貸款</text:span><text:span text:style-name="T100">，</text:span><text:span text:style-name="T101">除農家綜合貸款（消費性貸款）</text:span><text:span text:style-name="T102">、</text:span><text:span text:style-name="T103">改善財務貸款（償還既</text:span><text:span text:style-name="T104">有</text:span><text:span text:style-name="T105">利息）</text:span><text:span text:style-name="T106">、</text:span><text:span text:style-name="T107">擴大家庭農場經營規模協助農民購買耕地貸款(已先查明用途)規定免辦理用途查驗外</text:span><text:span text:style-name="T108">，</text:span><text:span text:style-name="T109">農業天然災害低利貸款規定</text:span><text:span text:style-name="T110">承貸金融機構應於核貸後</text:span><text:span text:style-name="T111">3個月內</text:span><text:span text:style-name="T112">辦理貸款用途之查驗工作</text:span><text:span text:style-name="T113">，並作成書面紀錄，其餘專案農貸均規定</text:span><text:span text:style-name="T114">承貸金融機構應於核貸後</text:span><text:span text:style-name="T115">6</text:span><text:span text:style-name="T116">個月</text:span><text:span text:style-name="T117">內</text:span><text:span text:style-name="T118">辦理</text:span><text:span text:style-name="T119">之。</text:span></text:p></text:note-body></text:note></text:span><text:span text:style-name="T120">。更遑論</text:span><text:span text:style-name="T121">對</text:span><text:span text:style-name="T122">該政策性貸款</text:span><text:span text:style-name="T123">對企業</text:span><text:span text:style-name="T124">或國人</text:span><text:span text:style-name="T125">之助益</text:span><text:span text:style-name="T126">、貸款</text:span><text:span text:style-name="T127">內容</text:span><text:span text:style-name="T128">之檢討</text:span><text:span text:style-name="T129">與</text:span><text:span text:style-name="T130">精進</text:span><text:span text:style-name="T131">及對產業影響層面</text:span><text:span text:style-name="T132">追蹤統計</text:span><text:span text:style-name="T133">。</text:span></text:p>
      <text:p text:style-name="P134"><text:span text:style-name="T135">現行政策性專貸均未明定</text:span><text:span text:style-name="T136">存續期間</text:span><text:span text:style-name="T137">，除</text:span><text:span text:style-name="T138">部分</text:span><text:span text:style-name="T139">以政府資金辦理且</text:span><text:span text:style-name="T140">訂有當期申請</text:span><text:span text:style-name="T141">總</text:span><text:span text:style-name="T142">額度</text:span><text:span text:style-name="T143">之政策性專貸<text:s/></text:span><text:span text:style-name="T144">(</text:span><text:span text:style-name="T145">例</text:span><text:span text:style-name="T146">如國發基金</text:span><text:span text:style-name="T147">主辦之</text:span><text:span text:style-name="T148">「</text:span><text:span text:style-name="T149">振興傳統產業優惠貸款第4期</text:span><text:span text:style-name="T150">」</text:span><text:span text:style-name="T151">)，於當期貸款</text:span><text:span text:style-name="T152">額度</text:span><text:span text:style-name="T153">將</text:span><text:span text:style-name="T154">用罊時，進行訪查，</text:span><text:span text:style-name="T155">並編具執行報告，作為續</text:span><text:span text:style-name="T156">辦之參考外，大多數政策性專貸均無相關退場機制，</text:span><text:span text:style-name="T157">復以欠缺相關績效及成效追蹤指標，</text:span><text:span text:style-name="T158">致</text:span><text:span text:style-name="T159">部分</text:span><text:soft-page-break/><text:span text:style-name="T160">成效明顯不彰</text:span><text:span text:style-name="T161">(詳前述迄102年底仍無任何貸放案件之專案貸款」</text:span><text:span text:style-name="T162">)</text:span><text:span text:style-name="T163">或當期總額度</text:span><text:span text:style-name="T164">歷經多年仍</text:span><text:span text:style-name="T165">遲未</text:span><text:span text:style-name="T166">用</text:span><text:span text:style-name="T167">罊</text:span><text:span text:style-name="T168">之</text:span><text:span text:style-name="T169">政策性專貸</text:span><text:span text:style-name="T170">(如</text:span><text:span text:style-name="T171">89</text:span><text:span text:style-name="T172">年開辦</text:span><text:span text:style-name="T173">總額度60億元</text:span><text:span text:style-name="T174">之</text:span><text:span text:style-name="T175">「海外投資融資貸款(第6期)</text:span><text:span text:style-name="T176">」)</text:span><text:span text:style-name="T177">，</text:span><text:span text:style-name="T178">迄未檢討是否符合當前經濟及產業需求或已完成階段性任務而應退場或停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6T02:24:00Z</meta:creation-date>
    <dc:date>2017-12-16T02:24:00Z</dc:date>
    <meta:print-date>2014-07-25T07:10:00Z</meta:print-date>
    <meta:template xlink:href="doctemp.dot" xlink:type="simple"/>
    <meta:editing-cycles>2</meta:editing-cycles>
    <meta:editing-duration>PT0S</meta:editing-duration>
    <meta:document-statistic meta:page-count="2" meta:paragraph-count="1" meta:word-count="90" meta:character-count="608" meta:row-count="4" meta:non-whitespace-character-count="519"/>
  </office:meta>
</office:document-meta>
</file>