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style:font-size-complex="14pt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註腳參照" style:family="text">
      <style:text-properties style:font-name="標楷體" style:font-name-asian="標楷體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註腳參照" style:family="text">
      <style:text-properties style:font-name="標楷體" style:font-name-asian="標楷體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215475737"/><text:bookmark-start text:name="_Toc216756479"/>中央政府運用政策性專案貸款制度協助產業發展之探討</text:p>
      <text:p text:style-name="P6"><text:bookmark-start text:name="_Toc393792721"/><text:bookmark-end text:name="_Toc215475737"/><text:bookmark-end text:name="_Toc216756479"/>四、貸款內容之設計與經濟或產業發展趨勢之配合度仍待加強<text:bookmark-end text:name="_Toc393792721"/></text:p>
      <text:p text:style-name="P7"><text:span text:style-name="T8">我國經濟發展已從工業、服務業並重轉型至以服務業為主的產業結構，</text:span><text:span text:style-name="T9">然製造業發展過度傾斜，投資過度集中資訊通信（ICT）產業，衍生出口產品過度集中、</text:span><text:span text:style-name="T10">代</text:span><text:span text:style-name="T11">工生產模式及低附加價值等問題。</text:span><text:span text:style-name="T12">近年來服務業</text:span><text:span text:style-name="T13">雖</text:span><text:span text:style-name="T14">占國內生產毛額比重近7成，</text:span><text:span text:style-name="T15">然人力資源的運用上仍存在落差，人才需求以中低階為主，專業人才吸收不易，亦存有出口</text:span><text:span text:style-name="T16">弱、研發創新投入不足等問题。面對上述困境，政府在相</text:span><text:span text:style-name="T17">關</text:span><text:span text:style-name="T18">產</text:span><text:span text:style-name="T19">業</text:span><text:span text:style-name="T20">發展策略</text:span><text:span text:style-name="T21"><text:note text:note-class="footnote" text:id="_ftn0"><text:note-citation>1</text:note-citation><text:note-body><text:p text:style-name="表格內文14行高"><text:span text:style-name="T22">依行政院101年10月2日核定經濟動能推升方案，包括1.推動產業多元創新。2.促進輸出拓展市場。3.強化產業人才培訓。4.促進投資推動建設。5.精進各級政府效能。其中推動產業多元創新包含</text:span><text:span text:style-name="T23">1.</text:span><text:span text:style-name="T24">推動三業四化：產業結構優化，以「製造業服務化、服務業科技化與國際化、傳統產業特色化」</text:span><text:span text:style-name="T25">為三大主軸；選取亮產業作為示範案例，並擴大到各部會主管產業；推動傳統產業維新方案，5年挑選50項目進行維新等。2.推動中堅企業躍升。3.加速研發成果應用。4.優化觀光提升質量。5.活化金融永續發展。6.能源發展優質永續。6.黃金廊道樂活農業。</text:span></text:p></text:note-body></text:note></text:span><text:span text:style-name="T26">上提</text:span><text:span text:style-name="T27">出推動產業多元創新(如製造業服務化、服務業科技化與國際化、傳統產業特色化)、促進輸出拓展市場及強化產業人才培訓等。</text:span><text:span text:style-name="T28">近5年</text:span><text:span text:style-name="T29">政策性專貸亦配合</text:span><text:span text:style-name="T30">新開辦「促進產業創新或研究發展貸款」、「文化創意產業優惠貸款」及「中小企業創新發展專案貸款」等3項創新或研發類及「擴大綠能與產業備輸出」、「振興出口貸款」等2項外銷出口類</text:span><text:span text:style-name="T31">之</text:span><text:span text:style-name="T32">政策性專貸。</text:span></text:p>
      <text:p text:style-name="P33"><text:span text:style-name="T34">服務業雖占國內生產毛額比重近7成</text:span><text:span text:style-name="T35">，</text:span><text:span text:style-name="T36">然現行</text:span><text:span text:style-name="T37">46項</text:span><text:span text:style-name="T38">政策性專貸</text:span><text:span text:style-name="T39">中，</text:span><text:span text:style-name="T40">專</text:span><text:span text:style-name="T41">屬服務業</text:span><text:span text:style-name="T42">僅</text:span><text:span text:style-name="T43">有</text:span><text:span text:style-name="T44">「</text:span><text:span text:style-name="T45">促進</text:span><text:span text:style-name="T46">服務業發展優惠貸款」等5</text:span><text:span text:style-name="T47"><text:note text:note-class="footnote" text:id="_ftn1"><text:note-citation>2</text:note-citation><text:note-body><text:p text:style-name="表格內文14行高"><text:span text:style-name="T48"><text:s/></text:span><text:span text:style-name="T49">包括「促進服務業發展優惠貸款」、「文化創意產業優惠貸款</text:span><text:span text:style-name="T50">」、</text:span><text:span text:style-name="T51">「</text:span><text:span text:style-name="T52">電影事電影事業廣播電視節目供應事業及有聲出版事業優惠貸款</text:span><text:span text:style-name="T53">」、</text:span><text:span text:style-name="T54">「</text:span><text:span text:style-name="T55">獎勵觀光產業升級優惠貸款</text:span><text:span text:style-name="T56">」</text:span><text:span text:style-name="T57">及</text:span><text:span text:style-name="T58">「</text:span><text:span text:style-name="T59">流通服務業及餐飲業優惠貸款</text:span><text:span text:style-name="T60">」</text:span><text:span text:style-name="T61">等</text:span><text:span text:style-name="T62">5項</text:span><text:span text:style-name="T63">。</text:span></text:p></text:note-body></text:note></text:span><text:span text:style-name="T64">項，</text:span><text:span text:style-name="T65">而其</text:span><text:span text:style-name="T66">近10年累計貸放件數1,731件，累計金額133.66億元</text:span><text:span text:style-name="T67">，占</text:span><text:span text:style-name="T68">政策性專貸總累計件數比率為0.32%，總金額比率為3.25%</text:span><text:span text:style-name="T69">（詳附表4）。而由此5項服務業專用之政策性專貸內容觀之，其</text:span><text:span text:style-name="T70">用途仍多偏重「有形資產」</text:span><text:span text:style-name="T71">之廠</text:span><text:span text:style-name="T72">房設備</text:span><text:span text:style-name="T73">為主，</text:span><text:span text:style-name="T74">其中</text:span><text:span text:style-name="T75">雖有4項可用於無形資</text:span><text:soft-page-break/><text:span text:style-name="T76">產，但</text:span><text:span text:style-name="T77">可用於研究發展和培訓人才僅有2項，可用於新技術或品牌廣告行銷更僅有1項（詳附表1），顯</text:span><text:span text:style-name="T78">未能配合服務業</text:span><text:span text:style-name="T79">之</text:span><text:span text:style-name="T80">經營特性</text:span><text:span text:style-name="T81">。</text:span></text:p>
      <text:p text:style-name="P82"><text:span text:style-name="T83">臺</text:span><text:span text:style-name="T84">灣產業的發展已由強調生產製程導向知識、品牌、創新、服務為主</text:span><text:span text:style-name="T85">之</text:span><text:span text:style-name="T86">新型產業模式，</text:span><text:span text:style-name="T87">而現行46政策性專貸可用於新產品或新技術開發或製造計6項、研究發展計畫經費5項、培訓人才計畫經費5項、品牌廣告行銷2項、智慧財產等無形資產計4項，</text:span><text:span text:style-name="T88">貸款用途設計與產業發展趨勢配合度仍有努力空間</text:span><text:span text:style-name="T89">，宜檢視並重新調整貸款用途設計，將資源導向創新</text:span><text:span text:style-name="T90">、品牌、研發及人才培育等方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6T02:24:00Z</meta:creation-date>
    <dc:date>2017-12-16T02:24:00Z</dc:date>
    <meta:print-date>2014-07-25T07:10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