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 fo:font-size="16pt" style:font-size-asian="16pt" style:font-size-complex="16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position="super 50%"/>
    </style:style>
    <style:style style:name="P10" style:parent-style-name="表格內文14行高" style:family="paragraph">
      <style:paragraph-properties fo:margin-left="0.2826in" fo:text-indent="-0.2826in">
        <style:tab-stops/>
      </style:paragraph-properties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position="super 50%"/>
    </style:style>
    <style:style style:name="P16" style:parent-style-name="表格內文14行高" style:family="paragraph">
      <style:paragraph-properties fo:margin-left="0.2826in" fo:text-indent="-0.2826in">
        <style:tab-stops/>
      </style:paragraph-properties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position="super 50%"/>
    </style:style>
    <style:style style:name="P32" style:parent-style-name="表格內文14行高" style:family="paragraph">
      <style:paragraph-properties fo:margin-left="0.2826in" fo:text-indent="-0.2826in">
        <style:tab-stops/>
      </style:paragraph-properties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215475737"/><text:bookmark-start text:name="_Toc216756479"/>中央政府運用政策性專案貸款制度協助產業發展之探討</text:p>
      <text:p text:style-name="P6"><text:bookmark-start text:name="_Toc393792722"/><text:bookmark-end text:name="_Toc215475737"/><text:bookmark-end text:name="_Toc216756479"/>五、政策性專案貸款網路資訊提供功能仍有待強化<text:bookmark-end text:name="_Toc393792722"/></text:p>
      <text:p text:style-name="P7"><text:span text:style-name="T8">政府推動資訊電子化工作已有相當成效，使用者大多可以相當輕易上網取得政府資訊，但現階段各項政策性專案貸款並無統一窗口，使用者必須花費相當時間才能搜尋所欲了解的資訊，以中小企業政策性專案貸款及政策性專案農貸為例，經濟部中小企業處於網站上</text:span><text:span text:style-name="T9"><text:note text:note-class="footnote" text:id="_ftn0"><text:note-citation>1</text:note-citation><text:note-body><text:p text:style-name="P10"><text:span text:style-name="T11">網址：www.moeasmea.gov.tw</text:span><text:span text:style-name="T12">/</text:span><text:span text:style-name="T13">財務融通，2014年5月29日查詢。</text:span></text:p></text:note-body></text:note></text:span><text:span text:style-name="T14">提供創新發展專案貸款專區、青年創業及啟動金貸款專區、企業小頭家貸款及中小企業政策性專案貸款一覽表（PDF檔）之服務資訊；農業金融局於網站上</text:span><text:span text:style-name="T15"><text:note text:note-class="footnote" text:id="_ftn1"><text:note-citation>2</text:note-citation><text:note-body><text:p text:style-name="P16"><text:span text:style-name="T17">網址：www.</text:span><text:span text:style-name="T18">boaf</text:span><text:span text:style-name="T19">.gov.tw</text:span><text:span text:style-name="T20">/專案農貸常用規定</text:span><text:span text:style-name="T21">，2014年5月29日查詢</text:span></text:p></text:note-body></text:note></text:span><text:span text:style-name="T22">提供所有專案貸款之作業要點、103年2月間專案農貸修正重點、QA、申請書表格式及相關解釋函示之服務資訊。然仍無法完全有效提供</text:span><text:span text:style-name="T23">所有政策性專案貸款之資訊</text:span><text:span text:style-name="T24">，使用者必需先確知政策性專貸之主辦單位，</text:span><text:span text:style-name="T25">才能</text:span><text:span text:style-name="T26">至其網站查詢相關資訊。</text:span></text:p>
      <text:p text:style-name="P27"><text:span text:style-name="T28">如從金融機構端來看，以</text:span><text:span text:style-name="T29">臺</text:span><text:span text:style-name="T30">灣銀行為例，其網站上</text:span><text:span text:style-name="T31"><text:note text:note-class="footnote" text:id="_ftn2"><text:note-citation>3</text:note-citation><text:note-body><text:p text:style-name="P32"><text:span text:style-name="T33">網址：www.bo</text:span><text:span text:style-name="T34">t.com</text:span><text:span text:style-name="T35">.tw</text:span><text:span text:style-name="T36">/業務介紹/放款業務/政策性貸款</text:span><text:span text:style-name="T37">，2014年5月29日查詢</text:span></text:p></text:note-body></text:note></text:span><text:span text:style-name="T38">將政策性貸款區分各人及企業專區，提供承貸政策性貸款之名稱、貸款對象、貸款用途、貸款額度、貸款利率、借款期限及擔保品等資訊，但整體而論，仍無法將所有政策性專案貸款的內容完整呈現，尤其申請貸款者相當關切貸款</text:span><text:span text:style-name="T39">之</text:span><text:span text:style-name="T40">項目、利息、還款期限，及還款方式等資訊，因此若有整合之網站或平台可提供完整</text:span><text:span text:style-name="T41">之</text:span><text:span text:style-name="T42">資訊，除有助於企業及個人之申貸，對於政府政策</text:span><text:span text:style-name="T43">之</text:span><text:span text:style-name="T44">推動</text:span><text:span text:style-name="T45">亦</text:span><text:span text:style-name="T46">有助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393in" fo:text-indent="-0.393in">
        <style:tab-stops>
          <style:tab-stop style:type="right" style:leader-style="dash" style:leader-text="-" style:position="5.342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8LVL1" style:family="text">
      <style:text-properties style:letter-kerning="false"/>
    </style:style>
    <style:style style:name="WW_CharLFO19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石材暨資源產業研究發展中心</dc:title>
    <meta:initial-creator>20230</meta:initial-creator>
    <dc:creator>Windows 使用者</dc:creator>
    <meta:creation-date>2017-12-16T02:24:00Z</meta:creation-date>
    <dc:date>2017-12-16T02:24:00Z</dc:date>
    <meta:print-date>2014-07-25T07:10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