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 fo:font-size="16pt" style:font-size-asian="16pt" style:font-size-complex="16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8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8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T50" style:parent-style-name="一二三字元1" style:family="text">
      <style:text-properties style:font-name="標楷體" style:font-name-asian="標楷體"/>
    </style:style>
    <style:style style:name="T51" style:parent-style-name="一二三字元1" style:family="text">
      <style:text-properties style:font-name="標楷體" style:font-name-asian="標楷體"/>
    </style:style>
    <style:style style:name="T52" style:parent-style-name="註腳參照" style:family="text">
      <style:text-properties style:font-name="標楷體" style:font-name-asian="標楷體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一二三字元1" style:family="text">
      <style:text-properties style:font-name="標楷體" style:font-name-asian="標楷體"/>
    </style:style>
    <style:style style:name="T57" style:parent-style-name="一二三字元1" style:family="text">
      <style:text-properties style:font-name="標楷體" style:font-name-asian="標楷體"/>
    </style:style>
    <style:style style:name="T58" style:parent-style-name="一二三字元1" style:family="text">
      <style:text-properties style:font-name="標楷體" style:font-name-asian="標楷體"/>
    </style:style>
    <style:style style:name="T59" style:parent-style-name="一二三字元1" style:family="text">
      <style:text-properties style:font-name="標楷體" style:font-name-asian="標楷體"/>
    </style:style>
    <style:style style:name="T60" style:parent-style-name="一二三字元1" style:family="text">
      <style:text-properties style:font-name="標楷體" style:font-name-asian="標楷體"/>
    </style:style>
    <style:style style:name="T61" style:parent-style-name="一二三字元1" style:family="text">
      <style:text-properties style:font-name="標楷體" style:font-name-asian="標楷體"/>
    </style:style>
    <style:style style:name="T62" style:parent-style-name="一二三字元1" style:family="text">
      <style:text-properties style:font-name="標楷體" style:font-name-asian="標楷體"/>
    </style:style>
    <style:style style:name="T63" style:parent-style-name="一二三字元1" style:family="text">
      <style:text-properties style:font-name="標楷體" style:font-name-asian="標楷體"/>
    </style:style>
    <style:style style:name="T64" style:parent-style-name="一二三字元1" style:family="text">
      <style:text-properties style:font-name="標楷體" style:font-name-asian="標楷體"/>
    </style:style>
    <style:style style:name="T65" style:parent-style-name="一二三字元1" style:family="text">
      <style:text-properties style:font-name="標楷體" style:font-name-asian="標楷體"/>
    </style:style>
    <style:style style:name="T66" style:parent-style-name="一二三字元1" style:family="text">
      <style:text-properties style:font-name="標楷體" style:font-name-asian="標楷體"/>
    </style:style>
    <style:style style:name="T67" style:parent-style-name="一二三字元1" style:family="text">
      <style:text-properties style:font-name="標楷體" style:font-name-asian="標楷體"/>
    </style:style>
    <style:style style:name="T68" style:parent-style-name="一二三字元1" style:family="text">
      <style:text-properties style:font-name="標楷體" style:font-name-asian="標楷體"/>
    </style:style>
    <style:style style:name="T69" style:parent-style-name="一二三字元1" style:family="text">
      <style:text-properties style:font-name="標楷體" style:font-name-asian="標楷體"/>
    </style:style>
    <style:style style:name="T70" style:parent-style-name="一二三字元1" style:family="text">
      <style:text-properties style:font-name="標楷體" style:font-name-asian="標楷體"/>
    </style:style>
    <style:style style:name="T71" style:parent-style-name="一二三字元1" style:family="text">
      <style:text-properties style:font-name="標楷體" style:font-name-asian="標楷體"/>
    </style:style>
    <style:style style:name="T72" style:parent-style-name="一二三字元1" style:family="text">
      <style:text-properties style:font-name="標楷體" style:font-name-asian="標楷體"/>
    </style:style>
    <style:style style:name="T73" style:parent-style-name="一二三字元1" style:family="text">
      <style:text-properties style:font-name="標楷體" style:font-name-asian="標楷體"/>
    </style:style>
    <style:style style:name="T74" style:parent-style-name="一二三字元1" style:family="text">
      <style:text-properties style:font-name="標楷體" style:font-name-asian="標楷體"/>
    </style:style>
    <style:style style:name="T75" style:parent-style-name="一二三字元1" style:family="text">
      <style:text-properties style:font-name="標楷體" style:font-name-asian="標楷體"/>
    </style:style>
    <style:style style:name="T76" style:parent-style-name="一二三字元1" style:family="text">
      <style:text-properties style:font-name="標楷體" style:font-name-asian="標楷體"/>
    </style:style>
    <style:style style:name="T77" style:parent-style-name="一二三字元1" style:family="text">
      <style:text-properties style:font-name="標楷體" style:font-name-asian="標楷體"/>
    </style:style>
    <style:style style:name="T78" style:parent-style-name="一二三字元1" style:family="text">
      <style:text-properties style:font-name="標楷體" style:font-name-asian="標楷體"/>
    </style:style>
    <style:style style:name="T79" style:parent-style-name="一二三字元1" style:family="text">
      <style:text-properties style:font-name="標楷體" style:font-name-asian="標楷體"/>
    </style:style>
    <style:style style:name="T80" style:parent-style-name="一二三字元1" style:family="text">
      <style:text-properties style:font-name="標楷體" style:font-name-asian="標楷體"/>
    </style:style>
    <style:style style:name="T81" style:parent-style-name="一二三字元1" style:family="text">
      <style:text-properties style:font-name="標楷體" style:font-name-asian="標楷體"/>
    </style:style>
    <style:style style:name="T82" style:parent-style-name="一二三字元1" style:family="text">
      <style:text-properties style:font-name="標楷體" style:font-name-asian="標楷體"/>
    </style:style>
    <style:style style:name="T83" style:parent-style-name="一二三字元1" style:family="text">
      <style:text-properties style:font-name="標楷體" style:font-name-asian="標楷體"/>
    </style:style>
    <style:style style:name="T84" style:parent-style-name="一二三字元1" style:family="text">
      <style:text-properties style:font-name="標楷體" style:font-name-asian="標楷體"/>
    </style:style>
    <style:style style:name="T85" style:parent-style-name="一二三字元1" style:family="text">
      <style:text-properties style:font-name="標楷體" style:font-name-asian="標楷體"/>
    </style:style>
    <style:style style:name="T86" style:parent-style-name="一二三字元1" style:family="text">
      <style:text-properties style:font-name="標楷體" style:font-name-asian="標楷體"/>
    </style:style>
    <style:style style:name="T87" style:parent-style-name="一二三字元1" style:family="text">
      <style:text-properties style:font-name="標楷體" style:font-name-asian="標楷體"/>
    </style:style>
    <style:style style:name="T88" style:parent-style-name="一二三字元1" style:family="text">
      <style:text-properties style:font-name="標楷體" style:font-name-asian="標楷體"/>
    </style:style>
    <style:style style:name="T89" style:parent-style-name="一二三字元1" style:family="text">
      <style:text-properties style:font-name="標楷體" style:font-name-asian="標楷體"/>
    </style:style>
    <style:style style:name="T90" style:parent-style-name="一二三字元1" style:family="text">
      <style:text-properties style:font-name="標楷體" style:font-name-asian="標楷體"/>
    </style:style>
    <style:style style:name="T91" style:parent-style-name="一二三字元1" style:family="text">
      <style:text-properties style:font-name="標楷體" style:font-name-asian="標楷體"/>
    </style:style>
    <style:style style:name="T92" style:parent-style-name="一二三字元1" style:family="text">
      <style:text-properties style:font-name="標楷體" style:font-name-asian="標楷體"/>
    </style:style>
    <style:style style:name="T93" style:parent-style-name="註腳參照" style:family="text">
      <style:text-properties style:font-name="標楷體" style:font-name-asian="標楷體"/>
    </style:style>
    <style:style style:name="P94" style:parent-style-name="表格內文14行高" style:family="paragraph">
      <style:paragraph-properties fo:text-align="justify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一二三字元1" style:family="text">
      <style:text-properties style:font-name="標楷體" style:font-name-asian="標楷體"/>
    </style:style>
    <style:style style:name="T118" style:parent-style-name="一二三字元1" style:family="text">
      <style:text-properties style:font-name="標楷體" style:font-name-asian="標楷體"/>
    </style:style>
    <style:style style:name="T119" style:parent-style-name="一二三字元1" style:family="text">
      <style:text-properties style:font-name="標楷體" style:font-name-asian="標楷體"/>
    </style:style>
    <style:style style:name="T120" style:parent-style-name="一二三字元1" style:family="text">
      <style:text-properties style:font-name="標楷體" style:font-name-asian="標楷體"/>
    </style:style>
    <style:style style:name="T121" style:parent-style-name="一二三字元1" style:family="text">
      <style:text-properties style:font-name="標楷體" style:font-name-asian="標楷體"/>
    </style:style>
    <style:style style:name="T122" style:parent-style-name="一二三字元1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start" fo:margin-bottom="0.0694in" style:line-height-at-least="0in" fo:margin-left="0.6909in" fo:text-indent="-0.72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31" style:family="table-column">
      <style:table-column-properties style:column-width="1.65in" style:use-optimal-column-width="false"/>
    </style:style>
    <style:style style:name="TableColumn132" style:family="table-column">
      <style:table-column-properties style:column-width="1.9687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1972in" style:use-optimal-column-width="false"/>
    </style:style>
    <style:style style:name="TableColumn135" style:family="table-column">
      <style:table-column-properties style:column-width="0.5902in" style:use-optimal-column-width="false"/>
    </style:style>
    <style:style style:name="TableColumn136" style:family="table-column">
      <style:table-column-properties style:column-width="0.2958in" style:use-optimal-column-width="false"/>
    </style:style>
    <style:style style:name="TableColumn137" style:family="table-column">
      <style:table-column-properties style:column-width="0.5659in" style:use-optimal-column-width="false"/>
    </style:style>
    <style:style style:name="Table130" style:family="table">
      <style:table-properties style:width="6.0555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46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表格內文14行高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表格內文14行高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55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表格內文14行高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表格內文14行高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64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表格內文14行高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表格內文14行高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3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表格內文14行高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表格內文14行高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82" style:parent-style-name="表格內文14行高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表格內文14行高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表格內文14行高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1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表格內文14行高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表格內文14行高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8" style:parent-style-name="表格內文14行高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表格內文14行高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表格內文14行高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5" style:parent-style-name="表格內文14行高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表格內文14行高" style:family="paragraph">
      <style:text-properties style:font-name="標楷體" style:font-name-asian="標楷體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表格內文14行高" style:family="paragraph">
      <style:text-properties style:font-name="標楷體"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4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P216" style:parent-style-name="表格內文14行高" style:family="paragraph">
      <style:text-properties style:font-name="標楷體" style:font-name-asian="標楷體"/>
    </style:style>
    <style:style style:name="P217" style:parent-style-name="表格內文14行高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表格內文14行高" style:family="paragraph">
      <style:paragraph-properties fo:text-align="center"/>
      <style:text-properties style:font-name="標楷體" style:font-name-asian="標楷體"/>
    </style:style>
    <style:style style:name="P222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表格內文14行高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33" style:parent-style-name="表格內文14行高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表格內文14行高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表格內文14行高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表格內文14行高" style:family="paragraph">
      <style:paragraph-properties fo:text-align="center"/>
      <style:text-properties style:font-name="標楷體" style:font-name-asian="標楷體"/>
    </style:style>
    <style:style style:name="P244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表格內文14行高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表格內文14行高" style:family="paragraph">
      <style:paragraph-properties fo:text-align="center"/>
      <style:text-properties style:font-name="標楷體" style:font-name-asian="標楷體"/>
    </style:style>
    <style:style style:name="P254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表格內文14行高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表格內文14行高" style:family="paragraph">
      <style:paragraph-properties fo:text-align="center"/>
      <style:text-properties style:font-name="標楷體" style:font-name-asian="標楷體"/>
    </style:style>
    <style:style style:name="P264" style:parent-style-name="表格內文14行高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66" style:parent-style-name="內文" style:family="paragraph">
      <style:paragraph-properties style:snap-to-layout-grid="false" fo:line-height="0.1944in" fo:margin-left="0.6756in" fo:text-indent="-0.675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67" style:parent-style-name="內文" style:family="paragraph">
      <style:paragraph-properties style:snap-to-layout-grid="false" fo:line-height="0.1944in" fo:margin-left="0.6756in" fo:text-indent="-0.675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4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5475737"/><text:bookmark-start text:name="_Toc216756479"/>中央政府運用政策性專案貸款制度協助產業發展之探討</text:p>
      <text:p text:style-name="P6"><text:bookmark-start text:name="_Toc393792723"/><text:bookmark-end text:name="_Toc215475737"/><text:bookmark-end text:name="_Toc216756479"/>六、政策性農貸未審酌本國銀行存放款利差水準，且以差異化之固定差額利率補貼農漁會及行庫辦理貸款業務，合理性及公平性有待斟酌<text:bookmark-end text:name="_Toc393792723"/></text:p>
      <text:p text:style-name="P7">對同為承辦政策性農業貸款業務之農(漁)會信用部及行庫，給予不同利率標準之差額補貼，與平等原則有悖</text:p>
      <text:p text:style-name="P8"><text:span text:style-name="T9">行政程序法第6條規定：「行政行為，非有正當理由，不得為差別待遇。」</text:span><text:span text:style-name="T10">由</text:span><text:span text:style-name="T11">現行政策性專貸之差額利息補貼基準</text:span><text:span text:style-name="T12">統計資料觀之（詳附表</text:span><text:span text:style-name="T13">6</text:span><text:span text:style-name="T14">），除政策性農貸有依承貸金融機構給予差別利率補貼基準外，</text:span><text:span text:style-name="T15">其</text:span><text:span text:style-name="T16">餘專貸</text:span><text:span text:style-name="T17">尚無此規範</text:span><text:span text:style-name="T18">。</text:span><text:span text:style-name="T19">政策性農貸</text:span><text:span text:style-name="T20">對農(漁)會信用部承作之案件補貼利率差額</text:span><text:span text:style-name="T21">分別</text:span><text:span text:style-name="T22">為</text:span><text:span text:style-name="T23">2.97%</text:span><text:span text:style-name="T24">、</text:span><text:span text:style-name="T25">2.97%、</text:span><text:span text:style-name="T26">2.5%</text:span><text:span text:style-name="T27">及3.8</text:span><text:span text:style-name="T28">75</text:span><text:span text:style-name="T29">%</text:span><text:span text:style-name="T30">，其他承辦行庫則補貼利率差額2.</text:span><text:span text:style-name="T31">25</text:span><text:span text:style-name="T32">%</text:span><text:span text:style-name="T33">、2.25%</text:span><text:span text:style-name="T34">、</text:span><text:span text:style-name="T35">2.25</text:span><text:span text:style-name="T36">%</text:span><text:span text:style-name="T37">及2.5%</text:span><text:span text:style-name="T38">，對同為承辦</text:span><text:span text:style-name="T39">政策性</text:span><text:span text:style-name="T40">農業貸款</text:span><text:span text:style-name="T41">業務之農(漁)會信用部及行庫給予不同利率差額補貼，與行政程序法</text:span><text:span text:style-name="T42">所</text:span><text:span text:style-name="T43">定行政行為應秉</text:span><text:span text:style-name="T44">持</text:span><text:span text:style-name="T45">平等原則</text:span><text:span text:style-name="T46">之規定</text:span><text:span text:style-name="T47">有悖。</text:span></text:p>
      <text:p text:style-name="P48">未審酌本國銀行存放款利差水準，隨之調降利息差額補貼，徒增國庫負擔</text:p>
      <text:p text:style-name="P49"><text:span text:style-name="T50">依中央銀行</text:span><text:span text:style-name="T51">統計資料</text:span><text:span text:style-name="T52"><text:note text:note-class="footnote" text:id="_ftn0"><text:note-citation>1</text:note-citation><text:note-body><text:p text:style-name="表格內文14行高"><text:span text:style-name="T53">資料來源，中央銀行網站(www.pxweb.cbc.gov.tw/統計資訊網/金融統計月報/利率統計</text:span><text:span text:style-name="T54">)</text:span><text:span text:style-name="T55">。</text:span></text:p></text:note-body></text:note></text:span><text:span text:style-name="T56">顯示，本國銀行存放款加權平均利率之利差，自96年第4季起即低於2個百分點，</text:span><text:span text:style-name="T57"><text:s/></text:span><text:span text:style-name="T58">10</text:span><text:span text:style-name="T59">3</text:span><text:span text:style-name="T60">年</text:span><text:span text:style-name="T61">第1季</text:span><text:span text:style-name="T62">存放款利差為1.4</text:span><text:span text:style-name="T63">0</text:span><text:span text:style-name="T64">個百分點，</text:span><text:span text:style-name="T65">低</text:span><text:span text:style-name="T66">於10</text:span><text:span text:style-name="T67">2</text:span><text:span text:style-name="T68">年</text:span><text:span text:style-name="T69">度</text:span><text:span text:style-name="T70">之存放款利差1.4</text:span><text:span text:style-name="T71">3</text:span><text:span text:style-name="T72">個百分點；整體而言，本國銀行存放款利差仍處於歷史相對低點。然</text:span><text:span text:style-name="T73">現行提供利息差額補貼</text:span><text:span text:style-name="T74">專</text:span><text:span text:style-name="T75">貸之</text:span><text:span text:style-name="T76">貸</text:span><text:span text:style-name="T77">款利率</text:span><text:span text:style-name="T78">，</text:span><text:span text:style-name="T79">除政策性農貸為固定外，餘皆為機動計息，</text:span><text:span text:style-name="T80">農業金融局</text:span><text:span text:style-name="T81">對農(漁)會信用部及其他行庫承作</text:span><text:span text:style-name="T82">政策性農</text:span><text:span text:style-name="T83">貸</text:span><text:span text:style-name="T84">之</text:span><text:span text:style-name="T85">現行</text:span><text:span text:style-name="T86">補貼利率差額，自</text:span><text:span text:style-name="T87">98</text:span><text:span text:style-name="T88">年</text:span><text:span text:style-name="T89">1</text:span><text:span text:style-name="T90">月起</text:span><text:soft-page-break/><text:span text:style-name="T91">即分別維持</text:span><text:span text:style-name="T92">固定補貼基準</text:span><text:span text:style-name="T93"><text:note text:note-class="footnote" text:id="_ftn1"><text:note-citation>2</text:note-citation><text:note-body><text:p text:style-name="P94"><text:span text:style-name="T95">按政策性農貸對農漁會補貼基準由92年補貼至6</text:span><text:span text:style-name="T96">%、</text:span><text:span text:style-name="T97">93年8月11日調降為5.5</text:span><text:span text:style-name="T98">%、</text:span><text:span text:style-name="T99">96年8月1日調為5.375</text:span><text:span text:style-name="T100">%</text:span><text:span text:style-name="T101">、</text:span><text:span text:style-name="T102">98年1月15日調為5.125</text:span><text:span text:style-name="T103">%、101年3月1日調為現行之4.47%</text:span><text:span text:style-name="T104">；對銀行補貼基準則由92年之補貼至4.5%</text:span><text:span text:style-name="T105">、93年8月11日調降為</text:span><text:span text:style-name="T106">4</text:span><text:span text:style-name="T107">%</text:span><text:span text:style-name="T108">、98年1月15日調為現行之3.75%。農業天然害低利貸款</text:span><text:span text:style-name="T109">對農漁會補貼基準由92年補貼至6%、93年8月11日調降為5.5%、96年8月1日調為5.375%、98年1月15日調為</text:span><text:span text:style-name="T110">現行</text:span><text:span text:style-name="T111">5.125%；對銀行補貼基準則由92年之補貼至4.5%、93年8月11日調降為</text:span><text:span text:style-name="T112">4</text:span><text:span text:style-name="T113">%</text:span><text:span text:style-name="T114">、</text:span><text:span text:style-name="T115">98年1月15日調為現行之3.75%</text:span><text:span text:style-name="T116">。</text:span></text:p></text:note-body></text:note></text:span><text:span text:style-name="T117">且均遠高於前述本國銀行存放款加權平均利率之利差</text:span><text:span text:style-name="T118">，未審酌市場利率變動及本國銀行存放款利差水準，隨之調降其補貼利率差額，致放款機構獲取超額利潤，</text:span><text:span text:style-name="T119">除</text:span><text:span text:style-name="T120">欠妥適</text:span><text:span text:style-name="T121">，亦增加國庫負擔</text:span><text:span text:style-name="T122">。</text:span></text:p>
      <text:p text:style-name="P123"><text:span text:style-name="T124">附表6</text:span><text:span text:style-name="T125">：</text:span><text:span text:style-name="T126">現行</text:span><text:span text:style-name="T127">政策性專貸</text:span><text:span text:style-name="T128">之差額</text:span><text:span text:style-name="T129">利息補貼基準統計表<text:s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貸款名稱</text:p>
          </table:table-cell>
          <table:table-cell table:style-name="TableCell141" table:number-columns-spanned="2">
            <text:p text:style-name="P142">貸款年利率</text:p>
          </table:table-cell>
          <table:covered-table-cell/>
          <table:table-cell table:style-name="TableCell143" table:number-columns-spanned="2">
            <text:p text:style-name="P144">補貼基準(年利率)</text:p>
          </table:table-cell>
          <table:covered-table-cell/>
          <table:table-cell table:style-name="TableCell145" table:number-columns-spanned="2">
            <text:p text:style-name="P146">補貼期間</text:p>
          </table:table-cell>
          <table:covered-table-cell/>
        </table:table-row>
        <table:table-row table:style-name="TableRow147">
          <table:table-cell table:style-name="TableCell148">
            <text:p text:style-name="P149">文化創意產業優惠貸款</text:p>
          </table:table-cell>
          <table:table-cell table:style-name="TableCell150" table:number-columns-spanned="2">
            <text:p text:style-name="P151">按中長期資金運用利率，加承辦金融機構加碼機動計息，金融機構加碼以不超過2%為限。</text:p>
          </table:table-cell>
          <table:covered-table-cell/>
          <table:table-cell table:style-name="TableCell152" table:number-columns-spanned="2">
            <text:p text:style-name="P153">2%</text:p>
          </table:table-cell>
          <table:covered-table-cell/>
          <table:table-cell table:style-name="TableCell154" table:number-columns-spanned="2">
            <text:p text:style-name="P155">前5年</text:p>
          </table:table-cell>
          <table:covered-table-cell/>
        </table:table-row>
        <table:table-row table:style-name="TableRow156">
          <table:table-cell table:style-name="TableCell157">
            <text:p text:style-name="P158">電影事業廣播電視節目供應事業及有聲出版事業優惠貸款</text:p>
          </table:table-cell>
          <table:table-cell table:style-name="TableCell159" table:number-columns-spanned="2">
            <text:p text:style-name="P160">不得逾中華郵政股份有限公司1年期定期儲金機動利率加年息5%。</text:p>
          </table:table-cell>
          <table:covered-table-cell/>
          <table:table-cell table:style-name="TableCell161" table:number-columns-spanned="2">
            <text:p text:style-name="P162">3%</text:p>
          </table:table-cell>
          <table:covered-table-cell/>
          <table:table-cell table:style-name="TableCell163" table:number-columns-spanned="2">
            <text:p text:style-name="P164">前3年</text:p>
          </table:table-cell>
          <table:covered-table-cell/>
        </table:table-row>
        <table:table-row table:style-name="TableRow165">
          <table:table-cell table:style-name="TableCell166">
            <text:p text:style-name="P167">獎勵觀光產業升級優惠貸款要點</text:p>
          </table:table-cell>
          <table:table-cell table:style-name="TableCell168" table:number-columns-spanned="2">
            <text:p text:style-name="P169">按中長期資金運用利率，加承辦金融機構加碼機動計息，金融機構加碼以不超過1.65%為限。</text:p>
          </table:table-cell>
          <table:covered-table-cell/>
          <table:table-cell table:style-name="TableCell170" table:number-columns-spanned="2">
            <text:p text:style-name="P171">1.5%</text:p>
          </table:table-cell>
          <table:covered-table-cell/>
          <table:table-cell table:style-name="TableCell172" table:number-columns-spanned="2">
            <text:p text:style-name="P173">5年</text:p>
          </table:table-cell>
          <table:covered-table-cell/>
        </table:table-row>
        <table:table-row table:style-name="TableRow174">
          <table:table-cell table:style-name="TableCell175">
            <text:p text:style-name="P176">中小企業創新發展專案貸款</text:p>
          </table:table-cell>
          <table:table-cell table:style-name="TableCell177" table:number-columns-spanned="2">
            <text:p text:style-name="P178">最高依中華郵政股份有限公司2年期定期儲金機動利率加2.5%，機動計息。</text:p>
          </table:table-cell>
          <table:covered-table-cell/>
          <table:table-cell table:style-name="TableCell179" table:number-columns-spanned="2">
            <text:p text:style-name="P180">1%</text:p>
          </table:table-cell>
          <table:covered-table-cell/>
          <table:table-cell table:style-name="TableCell181" table:number-columns-spanned="2">
            <text:p text:style-name="P182">週轉性1年；資本性2年</text:p>
          </table:table-cell>
          <table:covered-table-cell/>
        </table:table-row>
        <table:table-row table:style-name="TableRow183">
          <table:table-cell table:style-name="TableCell184">
            <text:p text:style-name="P185">青年築夢創業啟動金貸款</text:p>
          </table:table-cell>
          <table:table-cell table:style-name="TableCell186" table:number-columns-spanned="2">
            <text:p text:style-name="P187">依郵政儲金2年期定期儲金機動利率加百分之0.575%為上限，機動計息。</text:p>
          </table:table-cell>
          <table:covered-table-cell/>
          <table:table-cell table:style-name="TableCell188" table:number-columns-spanned="2">
            <text:p text:style-name="P189">1%</text:p>
          </table:table-cell>
          <table:covered-table-cell/>
          <table:table-cell table:style-name="TableCell190" table:number-columns-spanned="2">
            <text:p text:style-name="P191">2年</text:p>
          </table:table-cell>
          <table:covered-table-cell/>
        </table:table-row>
        <table:table-row table:style-name="TableRow192">
          <table:table-cell table:style-name="TableCell193">
            <text:p text:style-name="P194">微型創業鳳凰貸款</text:p>
          </table:table-cell>
          <table:table-cell table:style-name="TableCell195" table:number-columns-spanned="2">
            <text:p text:style-name="P196">按郵政儲金2年期定期儲金機動利率加年息0.575%機動計息。</text:p>
          </table:table-cell>
          <table:covered-table-cell/>
          <table:table-cell table:style-name="TableCell197" table:number-columns-spanned="4">
            <text:p text:style-name="P198">一般前2年免息；特殊者前3年免息，第4年起固定負擔1.5%。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就業保險失業者創業貸款</text:p>
          </table:table-cell>
          <table:table-cell table:style-name="TableCell202" table:number-columns-spanned="2">
            <text:p text:style-name="P203">按郵政儲金2年期定期儲金機動利率加年息0.575%機動計息。</text:p>
          </table:table-cell>
          <table:covered-table-cell/>
          <table:table-cell table:style-name="TableCell204" table:number-columns-spanned="4">
            <text:p text:style-name="P205">前3年免息，第4年開始固定負擔1.5%。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政策性農貸</text:p>
          </table:table-cell>
          <table:table-cell table:style-name="TableCell209" table:number-rows-spanned="2">
            <text:p text:style-name="P210">貸款利率</text:p>
          </table:table-cell>
          <table:table-cell table:style-name="TableCell211" table:number-columns-spanned="4">
            <text:p text:style-name="P212">補貼基準(年利率)</text:p>
          </table:table-cell>
          <table:covered-table-cell/>
          <table:covered-table-cell/>
          <table:covered-table-cell/>
          <table:table-cell table:style-name="TableCell213" table:number-rows-spanned="2">
            <text:p text:style-name="P214">補貼期間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農漁會</text:p>
          </table:table-cell>
          <table:covered-table-cell/>
          <table:table-cell table:style-name="TableCell220" table:number-columns-spanned="2">
            <text:p text:style-name="P221">銀行</text:p>
          </table:table-cell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農機貸款</text:p>
          </table:table-cell>
          <table:table-cell table:style-name="TableCell226">
            <text:p text:style-name="P227">1.5%</text:p>
          </table:table-cell>
          <table:table-cell table:style-name="TableCell228" table:number-columns-spanned="2">
            <text:p text:style-name="P229">2.97%</text:p>
          </table:table-cell>
          <table:covered-table-cell/>
          <table:table-cell table:style-name="TableCell230" table:number-columns-spanned="2">
            <text:p text:style-name="P231">2.25%</text:p>
          </table:table-cell>
          <table:covered-table-cell/>
          <table:table-cell table:style-name="TableCell232" table:number-rows-spanned="4">
            <text:p text:style-name="P233">同貸款期<text:soft-page-break/>限</text:p>
            <text:p text:style-name="P234"/>
          </table:table-cell>
        </table:table-row>
        <table:table-row table:style-name="TableRow235">
          <table:table-cell table:style-name="TableCell236">
            <text:p text:style-name="P237">加速農建設貸款</text:p>
          </table:table-cell>
          <table:table-cell table:style-name="TableCell238">
            <text:p text:style-name="P239">1.5%(註3)</text:p>
          </table:table-cell>
          <table:table-cell table:style-name="TableCell240" table:number-columns-spanned="2">
            <text:p text:style-name="P241">2.97%</text:p>
          </table:table-cell>
          <table:covered-table-cell/>
          <table:table-cell table:style-name="TableCell242" table:number-columns-spanned="2">
            <text:p text:style-name="P243">2.25%</text:p>
          </table:table-cell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擴大家庭農場經營規模協助農民購買耕地貸款</text:p>
          </table:table-cell>
          <table:table-cell table:style-name="TableCell248">
            <text:p text:style-name="P249">1.5%</text:p>
          </table:table-cell>
          <table:table-cell table:style-name="TableCell250" table:number-columns-spanned="2">
            <text:p text:style-name="P251">2.50%</text:p>
          </table:table-cell>
          <table:covered-table-cell/>
          <table:table-cell table:style-name="TableCell252" table:number-columns-spanned="2">
            <text:p text:style-name="P253">2.25%</text:p>
          </table:table-cell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農業天然災害低利貸款</text:p>
          </table:table-cell>
          <table:table-cell table:style-name="TableCell258">
            <text:p text:style-name="P259">1.25%</text:p>
          </table:table-cell>
          <table:table-cell table:style-name="TableCell260" table:number-columns-spanned="2">
            <text:p text:style-name="P261">3.875%</text:p>
          </table:table-cell>
          <table:covered-table-cell/>
          <table:table-cell table:style-name="TableCell262" table:number-columns-spanned="2">
            <text:p text:style-name="P263">2.50%</text:p>
          </table:table-cell>
          <table:covered-table-cell/>
          <table:covered-table-cell>
            <text:p text:style-name="P264"/>
          </table:covered-table-cell>
        </table:table-row>
      </table:table>
      <text:p text:style-name="P265">※註：1.資料來源，整理自各單位提供資料。</text:p>
      <text:p text:style-name="P266"><text:s text:c="6"/>2.目前(查詢日103.06.11)中長期資金運用利率為1.43%（國家發展委員會網站）；郵政儲金1年期定期儲金機動利率為1.340%、郵政儲金2年期定期儲金機動利率為1.375%（100.07.06生效）（中央銀行全球資訊網）。</text:p>
      <text:p text:style-name="P267"><text:span text:style-name="T268"><text:s text:c="6"/>3.</text:span><text:span text:style-name="T269">加速農村建設貸款目前(自98年以後)貸款利率均為1.5%，</text:span><text:span text:style-name="T270">例外</text:span><text:span text:style-name="T271">包括：</text:span><text:span text:style-name="T272">提升畜禽產業經營貸款-畜牧污染防治類、農漁會事業發展貸款-促進農漁會事業發展及經營管理改善類、造林貸款、農業節能減碳貸款為年息1.25%、小地主大佃農貸款-經營類年息1%及改善財務貸款年息3%。</text:span><text:span text:style-name="T273">其利息補貼基準：自農漁會貸款為年息4.47%扣除前述貸款利率；自銀行貸款則為年息3.75%扣除前述貸款利率。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393in" fo:text-indent="-0.393in">
        <style:tab-stops>
          <style:tab-stop style:type="right" style:leader-style="dash" style:leader-text="-" style:position="5.342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8LVL1" style:family="text">
      <style:text-properties style:letter-kerning="false"/>
    </style:style>
    <style:style style:name="WW_CharLFO19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meta:initial-creator>20230</meta:initial-creator>
    <dc:creator>Windows 使用者</dc:creator>
    <meta:creation-date>2017-12-16T02:24:00Z</meta:creation-date>
    <dc:date>2017-12-16T02:24:00Z</dc:date>
    <meta:print-date>2014-07-25T07:1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7" meta:character-count="1722" meta:row-count="12" meta:non-whitespace-character-count="1468"/>
  </office:meta>
</office:document-meta>
</file>