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prefix="（" style:num-suffix="）" style:num-format="一, 十, 一百(繁), ...">
        <style:list-level-properties text:space-before="0.393in" text:min-label-width="0.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font-name="標楷體" style:font-name-asian="標楷體" fo:font-size="16pt" style:font-size-asian="16pt" style:font-size-complex="16pt"/>
    </style:style>
    <style:style style:name="P6" style:parent-style-name="第二層14號字" style:family="paragraph">
      <style:paragraph-properties fo:margin-left="0.3937in" fo:text-indent="-0.3937in">
        <style:tab-stops/>
      </style:paragraph-properties>
      <style:text-properties style:font-name="標楷體" style:font-name-asian="標楷體" fo:color="#000000"/>
    </style:style>
    <style:style style:name="P7" style:parent-style-name="內文" style:family="paragraph">
      <style:paragraph-properties fo:margin-left="0.393in" fo:text-indent="0.393in">
        <style:tab-stops/>
      </style:paragraph-properties>
      <style:text-properties style:font-name="標楷體" style:font-name-asian="標楷體"/>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office:automatic-styles>
  <office:body>
    <office:text text:use-soft-page-breaks="true">
      <text:p text:style-name="P1"><text:bookmark-start text:name="_Toc215475737"/><text:bookmark-start text:name="_Toc216756479"/>中央政府運用政策性專案貸款制度協助產業發展之探討</text:p>
      <text:p text:style-name="P6"><text:bookmark-start text:name="_Toc393792725"/><text:bookmark-end text:name="_Toc215475737"/><text:bookmark-end text:name="_Toc216756479"/>一、對功能相近者宜檢討整合並建立政策性貸款規劃及成效之定期檢討與調整機制，以提升貸款之功能與效益<text:bookmark-end text:name="_Toc393792725"/></text:p>
      <text:p text:style-name="P7">政策性專案貸款是促進產業發展之有效工具，然現行政策性專貸種類多達46項且分散於各單位，為提升資源運用效率，並避免各項政策性專案貸款功能疊床架屋，宜考量將屬性或用途相近者予以整併。</text:p>
      <text:p text:style-name="P8"><text:span text:style-name="T9">此外，</text:span><text:span text:style-name="T10">基於產業內涵漸趨廣泛多元、跨部會計畫日益增加，且許多新興產業有新</text:span><text:span text:style-name="T11">型</text:span><text:span text:style-name="T12">業態或新業種，</text:span><text:span text:style-name="T13">建議統籌</text:span><text:span text:style-name="T14">(如由國家發展委員會)</text:span><text:span text:style-name="T15">建立「政策性專案貸款計</text:span><text:span text:style-name="T16">畫</text:span><text:span text:style-name="T17">規劃與成效檢討機制」，</text:span><text:span text:style-name="T18">除</text:span><text:span text:style-name="T19">明確規範各相關計畫應涵蓋之必要內容與程序，並明訂各相關計畫之提出與存續期間，統籌並規劃各單位</text:span><text:span text:style-name="T20">應</text:span><text:span text:style-name="T21">提出年度施行成效檢討報告，對實施成效未達預期</text:span><text:span text:style-name="T22">或</text:span><text:span text:style-name="T23">承貸件數</text:span><text:span text:style-name="T24">與</text:span><text:span text:style-name="T25">金額相對不足</text:span><text:span text:style-name="T26">者</text:span><text:span text:style-name="T27">，</text:span><text:span text:style-name="T28">需進一步追蹤原因，並提出具體改革方案或停辦退場</text:span><text:span text:style-name="T29">之</text:span><text:span text:style-name="T30">評估</text:span><text:span text:style-name="T31">，</text:span><text:span text:style-name="T32">更應</text:span><text:span text:style-name="T33">定期檢討現行貸款內容與經濟或產業發展趨</text:span><text:span text:style-name="T34">勢配合</text:span><text:span text:style-name="T35">情形</text:span><text:span text:style-name="T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393in" fo:text-indent="-0.393in">
        <style:tab-stops>
          <style:tab-stop style:type="right" style:leader-style="dash" style:leader-text="-" style:position="5.342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8LVL1" style:family="text">
      <style:text-properties style:letter-kerning="false"/>
    </style:style>
    <style:style style:name="WW_CharLFO19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prefix="（" style:num-suffix="）" style:num-format="一, 十, 一百(繁), ...">
        <style:list-level-properties text:space-before="0.393in" text:min-label-width="0.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meta:initial-creator>20230</meta:initial-creator>
    <dc:creator>Windows 使用者</dc:creator>
    <meta:creation-date>2017-12-16T02:24:00Z</meta:creation-date>
    <dc:date>2017-12-16T02:24:00Z</dc:date>
    <meta:print-date>2014-07-25T07:10:00Z</meta:print-date>
    <meta:template xlink:href="doctemp.dot" xlink:type="simple"/>
    <meta:editing-cycles>2</meta:editing-cycles>
    <meta:editing-duration>PT0S</meta:editing-duration>
    <meta:document-statistic meta:page-count="1" meta:paragraph-count="1" meta:word-count="57" meta:character-count="383" meta:row-count="2" meta:non-whitespace-character-count="327"/>
  </office:meta>
</office:document-meta>
</file>