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 fo:font-size="16pt" style:font-size-asian="16pt" style:font-size-complex="16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end" fo:margin-left="0.3937in" fo:text-indent="-0.3937in">
        <style:tab-stops/>
      </style:paragraph-properties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215475737"/><text:bookmark-start text:name="_Toc216756479"/>中央政府運用政策性專案貸款制度協助產業發展之探討</text:p>
      <text:p text:style-name="P6"><text:bookmark-start text:name="_Toc393792726"/><text:bookmark-end text:name="_Toc215475737"/><text:bookmark-end text:name="_Toc216756479"/>二、新的階段應研訂更多元之政策工具組合，以符合產業發展之需求<text:bookmark-end text:name="_Toc393792726"/></text:p>
      <text:p text:style-name="P7">近些年來，國內的銀行資金部位多呈供過於求的格局，在自有資金消化不及情況下，對辦理政策性專案貸款的意願難免受影響；再者，對目標產業之業者而言，近年來拜資金寬鬆之賜，其與銀行之往來地位與議價能力顯著提升，亦降低對政策性專案貸款之需求。隨著環境變遷，產業漸趨廣泛多元，單一政策性工具恐已無法滿足產業發展之需求，需更多元之政策工具組合，例如將傳統的資金協助工具與創投、私募做適度之結合，對廠商應該更具吸引力。此外，產業或企業於不同生命週期對資金需求亦有差異，例如新創事業發展初期，政府參與投資或直接提供補助之效果，常比政策性專案貸款更直接有效，新的階段應強調更多元之政策工具組合，以符合廣泛產業各生命週期發展之需求。</text:p>
      <text:p text:style-name="P8"><text:span text:style-name="T9">（</text:span><text:span text:style-name="T10">分機：1920 廖來第</text:span><text:span text:style-name="T1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393in" fo:text-indent="-0.393in">
        <style:tab-stops>
          <style:tab-stop style:type="right" style:leader-style="dash" style:leader-text="-" style:position="5.342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8LVL1" style:family="text">
      <style:text-properties style:letter-kerning="false"/>
    </style:style>
    <style:style style:name="WW_CharLFO19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meta:initial-creator>20230</meta:initial-creator>
    <dc:creator>Windows 使用者</dc:creator>
    <meta:creation-date>2017-12-16T02:25:00Z</meta:creation-date>
    <dc:date>2017-12-16T02:25:00Z</dc:date>
    <meta:print-date>2014-07-25T07:1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