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text-autospace="none" fo:margin-left="0.393in" fo:text-indent="0.393in">
        <style:tab-stops/>
      </style:paragraph-properties>
    </style:style>
    <style:style style:name="P8" style:parent-style-name="註腳文字" style:family="paragraph">
      <style:paragraph-properties fo:text-align="justify" fo:line-height="0.1944in" fo:margin-left="0.1965in" fo:text-indent="-0.1944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P12" style:parent-style-name="註腳文字" style:family="paragraph">
      <style:paragraph-properties fo:line-height="0.1944in" fo:margin-left="0.1965in" fo:text-indent="-0.1944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style:font-name="華康楷書體W5外字集" style:font-name-asian="華康楷書體W5外字集"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style:text-autospace="none"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style:font-name="華康楷書體W5外字集" style:font-name-asian="華康楷書體W5外字集" fo:font-weight="bold" style:font-weight-asian="bold"/>
    </style:style>
    <style:style style:name="T19" style:parent-style-name="預設段落字型" style:family="text">
      <style:text-properties style:font-name-complex="細明體"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font-name="華康楷書體W5外字集" style:font-name-asian="華康楷書體W5外字集"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text-underline-type="single" style:text-underline-style="solid" style:text-underline-width="auto" style:text-underline-mode="continuous"/>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style:font-name="華康楷書體W5外字集" style:font-name-asian="華康楷書體W5外字集" fo:font-weight="bold" style:font-weight-asian="bold"/>
    </style:style>
    <style:style style:name="T48" style:parent-style-name="預設段落字型" style:family="text">
      <style:text-properties style:font-name-complex="細明體" fo:font-weight="bold" style:font-weight-asian="bold"/>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註腳參照" style:family="text">
      <style:text-properties style:font-name-complex="細明體"/>
    </style:style>
    <style:style style:name="P100" style:parent-style-name="註腳文字" style:family="paragraph">
      <style:paragraph-properties fo:text-align="justify" fo:line-height="0.1944in" fo:margin-left="0.1965in" fo:text-indent="-0.1944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complex="細明體"/>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style:font-name="華康楷書體W5外字集" style:font-name-asian="華康楷書體W5外字集" fo:font-weight="bold" style:font-weight-asian="bold"/>
    </style:style>
    <style:style style:name="T105" style:parent-style-name="預設段落字型" style:family="text">
      <style:text-properties style:font-name-complex="細明體" fo:font-weight="bold" style:font-weight-asian="bold"/>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註腳參照" style:family="text">
      <style:text-properties style:font-name-complex="細明體"/>
    </style:style>
    <style:style style:name="P122" style:parent-style-name="註腳文字" style:family="paragraph">
      <style:paragraph-properties fo:text-align="justify" fo:line-height="0.1944in" fo:margin-left="0.1965in" fo:text-indent="-0.1944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28753411"/><text:bookmark-start text:name="_Toc393957738"/>一、<text:bookmark-end text:name="_Toc328753411"/>劃設及取得都市公共設施用地之權責與相關規定<text:bookmark-end text:name="_Toc393957738"/></text:p>
      <text:p text:style-name="P7">都市計畫法第9條、第13條及第14條分別規定<text:span text:style-name="註腳參照"><text:note text:note-class="footnote" text:id="_ftn0"><text:note-citation>1</text:note-citation><text:note-body><text:p text:style-name="P8"><text:span text:style-name="T9">：都市計畫法第9條：「都市計畫分為左列3種：一、市（鎮）計畫。二、鄉街計畫。三、特定區計畫。」同法第</text:span><text:span text:style-name="T10">13</text:span><text:span text:style-name="T11">條：「都市計畫由各級地方政府或鄉、鎮、縣轄市公所依左列之規定擬定之：一、市計畫由直轄市、市政府擬定，鎮、縣轄市計畫及鄉街計畫分別由鎮、縣轄市、鄉公所擬定，必要時，得由縣（局）政府擬定之。二、特定區計畫由直轄市、縣（市）（局）政府擬定之。三、相鄰接之行政地區，得由有關行政單位之同意，會同擬定聯合都市計畫。但其範圍未逾越省境或縣（局）境者，得由縣（局）政府擬定之。」及第14條：「特定區計畫，必要時，得由內政部訂定之。」、「經內政部或縣（市）（局）政府指定應擬定之市（鎮）計畫或鄉街計畫，必要時，得由縣（市）（局）政府擬定之。」</text:span></text:p><text:p text:style-name="P12"/></text:note-body></text:note></text:span>，都市計畫分為市(鎮)計畫、鄉街計畫及特定區計畫3種，由各級地方政府或鄉、鎮、縣轄市公所擬定，必要時，特定區計畫得由內政部訂定之；市(鎮)計畫或鄉街計畫得由縣(市)(局)政府擬定之，其中都市計畫區內公共設施用地劃設及取得之規定如下：</text:p>
      <text:p text:style-name="P13"><text:span text:style-name="T14"></text:span><text:span text:style-name="T15">公共設施用地之劃設</text:span></text:p>
      <text:p text:style-name="P16">依都市計畫法第42條第1項規定，都市計畫地區範圍內，應視實際情況，分別設置道路、公園、綠地、廣場、兒童遊樂場、民用航空站、停車場所、河道、港埠、學校、社教機構、體育場所、市場、醫療衛生機構、機關、上下水道、郵政、電信、變電所及其他公用事業等公共設施用地。復依都市計畫法第43條規定：「公共設施用地，應就人口、土地使用、交通等現狀及未來發展趨勢，決定其項目、位置與面積，以增進市民活動之便利，及確保良好之都市生活環境。」準此，公共設施之配置係為健全都市機能以滿足居民之基本生活所需。</text:p>
      <text:p text:style-name="P17"><text:span text:style-name="T18"></text:span><text:span text:style-name="T19">公共設施用地之取得</text:span></text:p>
      <text:p text:style-name="P20"><text:span text:style-name="T21"></text:span><text:span text:style-name="T22">取得</text:span><text:span text:style-name="T23">公</text:span><text:span text:style-name="T24">共設施</text:span><text:span text:style-name="T25">用地之權責單位：</text:span><text:span text:style-name="T26">依都市計畫法第48條規定</text:span><text:span text:style-name="T27">：</text:span><text:soft-page-break/><text:span text:style-name="T28">「依本法指定之公共設施保留地供公用事業設施之用者，由各該事業機構依法予以徵收或購買；</text:span><text:span text:style-name="T29">其餘由該管政府或鄉、鎮、縣轄市公所</text:span><text:span text:style-name="T30">依左列方式取得之：一、徵收。二、區段徵收。三、市地重劃。」復依地方制度法第18條及第19條規定，都市計畫之擬定、審議及執行屬</text:span><text:span text:style-name="T31">直轄市及縣(市)</text:span><text:span text:style-name="T32">自治事項。是以，</text:span><text:span text:style-name="T33">都市計畫區內</text:span><text:span text:style-name="T34">除公用事業</text:span><text:span text:style-name="T35">用地需</text:span><text:span text:style-name="T36">由各該事業機構</text:span><text:span text:style-name="T37">依法</text:span><text:span text:style-name="T38">徵購外，</text:span><text:span text:style-name="T39">其餘公</text:span><text:span text:style-name="T40">共</text:span><text:span text:style-name="T41">設</text:span><text:span text:style-name="T42">施</text:span><text:span text:style-name="T43">保留地</text:span><text:span text:style-name="T44">之取得係屬地方政府權責</text:span><text:span text:style-name="T45">。</text:span></text:p>
      <text:p text:style-name="P46"><text:span text:style-name="T47"></text:span><text:span text:style-name="T48">權責單位取得公</text:span><text:span text:style-name="T49">共設施</text:span><text:span text:style-name="T50">保留地之期限：</text:span><text:span text:style-name="T51">原於民國(以下同)28年制定之都市計畫法並未規範</text:span><text:span text:style-name="T52">公共設施保留地徵收取得期限，鑒於此將</text:span><text:span text:style-name="T53">有長期凍結</text:span><text:span text:style-name="T54">土地所有權人</text:span><text:span text:style-name="T55">對</text:span><text:span text:style-name="T56">土地使用權之虞，爰分別於53年</text:span><text:span text:style-name="T57">、</text:span><text:span text:style-name="T58">62年修法，將徵收取得期限</text:span><text:span text:style-name="T59">限</text:span><text:span text:style-name="T60">定最長</text:span><text:span text:style-name="T61">為</text:span><text:span text:style-name="T62">10年及15年</text:span><text:span text:style-name="T63">，嗣後又因累積之公</text:span><text:span text:style-name="T64">共</text:span><text:span text:style-name="T65">設</text:span><text:span text:style-name="T66">施</text:span><text:span text:style-name="T67">保留地</text:span><text:span text:style-name="T68">種類多且</text:span><text:span text:style-name="T69">面積</text:span><text:span text:style-name="T70">頗</text:span><text:span text:style-name="T71">大(截至76年底全</text:span><text:span text:style-name="T72">國</text:span><text:span text:style-name="T73">都市計畫公共設施用地面積約6萬3,803公頃，其中已徵購開闢約2萬9,334公頃，尚未取得之保留地面積約3萬4,469公頃</text:span><text:span text:style-name="T74">，按</text:span><text:span text:style-name="T75">76</text:span><text:span text:style-name="T76">年土地公告現值</text:span><text:span text:style-name="T77">估算，</text:span><text:span text:style-name="T78">徵收</text:span><text:span text:style-name="T79">所需</text:span><text:span text:style-name="T80">費用高約1兆</text:span><text:span text:style-name="T81">0,025億元</text:span><text:span text:style-name="T82">)</text:span><text:span text:style-name="T83">，地方財政無法因應，如</text:span><text:span text:style-name="T84">遲未於法定期限</text:span><text:span text:style-name="T85">徵收</text:span><text:span text:style-name="T86">將</text:span><text:span text:style-name="T87">遭撤銷，則將使</text:span><text:span text:style-name="T88">數</text:span><text:span text:style-name="T89">十年來逐步建立之</text:span><text:span text:style-name="T90">都市計畫體制及發展規模面臨瓦解，故</text:span><text:span text:style-name="T91">行政院</text:span><text:span text:style-name="T92">復</text:span><text:span text:style-name="T93">於77年間</text:span><text:span text:style-name="T94">提案</text:span><text:span text:style-name="T95">修正都市計畫法，取消權責單位對公共設施保留地取得</text:span><text:span text:style-name="T96">之</text:span><text:span text:style-name="T97">期限</text:span><text:span text:style-name="T98">規定</text:span><text:span text:style-name="T99"><text:note text:note-class="footnote" text:id="_ftn1"><text:note-citation>2</text:note-citation><text:note-body><text:p text:style-name="P100"><text:span text:style-name="T101">：參自本院公報第77卷第71期內政、財政、司法三委員會第1次聯席會審查「都市計畫法部分條文修正草案」之會議紀錄。</text:span><text:s/></text:p></text:note-body></text:note></text:span><text:span text:style-name="T102">迄今。</text:span></text:p>
      <text:p text:style-name="P103"><text:span text:style-name="T104"></text:span><text:span text:style-name="T105">公共設施保留地依法徵收之地價補償基準：</text:span><text:span text:style-name="T106">依</text:span><text:span text:style-name="T107">都市計畫法第49條第1項規定：「</text:span><text:span text:style-name="T108">依本法徵收或區段徵收之公共設施保留地，其地價補償以徵收當期毗鄰非公共設施保留地之平均公告土地現值為準，必要時得加成補償之。但加成最高以不超</text:span><text:soft-page-break/><text:span text:style-name="T109">過</text:span><text:span text:style-name="T110">40％</text:span><text:span text:style-name="T111">為限；其地上建築改良物之補償以重建價格為準。</text:span><text:span text:style-name="T112">」</text:span><text:span text:style-name="T113">然為</text:span><text:span text:style-name="T114">避免損及土地所有權人權益，</text:span><text:span text:style-name="T115">依</text:span><text:span text:style-name="T116">101年1月4日公布修正之</text:span><text:span text:style-name="T117">土地徵收條例</text:span><text:span text:style-name="T118">第30條</text:span><text:span text:style-name="T119">(該條條文自101年9月1日施行)</text:span><text:span text:style-name="T120">規定，徵收都市計畫區內之公共設施保留地，應按毗鄰非公共設施保留地之平均市價補償其地價，而該市價係由各直轄市、縣（市）主管機關於每6個月提交地價評議委員會評定之</text:span><text:span text:style-name="T121"><text:note text:note-class="footnote" text:id="_ftn2"><text:note-citation>3</text:note-citation><text:note-body><text:p text:style-name="P122"><text:span text:style-name="T123">：土地徵收條例第30條：「被徵收之土地，應按照徵收當期之市價補償其地價。在都市計畫區內之公共設施保留地，應按毗鄰非公共設施保留地之平均市價補償其地價。」、「</text:span>前項市價，由直轄市、縣（市）主管機關提交地價評議委員會評定之。<text:span text:style-name="T124">」、「各直轄市、縣（市）主管機關應經常調查轄區地價動態，每6個月提交地價評議委員會評定被徵收土地市價變動幅度，作為調整徵收補償地價之依據。」、「前3項查估市價之地價調查估計程序、方法及應遵行事項等辦法，由中央主管機關定之。」</text:span></text:p></text:note-body></text:note></text:span><text:span text:style-name="T125">。</text:span><text:span text:style-name="T126">是以，依法現行公共設施保留地之徵收應依</text:span><text:span text:style-name="T127">平均</text:span><text:span text:style-name="T128">市價作為補償基準。</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5:00Z</meta:creation-date>
    <dc:date>2017-12-16T02:25:00Z</dc:date>
    <meta:print-date>2014-07-29T01:49:00Z</meta:print-date>
    <meta:template xlink:href="doctemp.dot" xlink:type="simple"/>
    <meta:editing-cycles>2</meta:editing-cycles>
    <meta:editing-duration>PT0S</meta:editing-duration>
    <meta:document-statistic meta:page-count="3" meta:paragraph-count="2" meta:word-count="196" meta:character-count="1317" meta:row-count="9" meta:non-whitespace-character-count="1123"/>
  </office:meta>
</office:document-meta>
</file>