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華康楷書體W5外字集" style:font-name-asian="華康楷書體W5外字集"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一下內文縮2" style:family="paragraph">
      <style:paragraph-properties style:text-autospace="none" fo:margin-left="0.5902in" fo:text-indent="0.39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style:font-name="華康楷書體W5外字集" style:font-name-asian="華康楷書體W5外字集"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style:text-autospace="none" fo:margin-left="0.5902in" fo:text-indent="0.393in">
        <style:tab-stops/>
      </style:paragraph-properties>
    </style:style>
    <style:style style:name="P38" style:parent-style-name="註腳文字" style:family="paragraph">
      <style:paragraph-properties fo:text-align="justify" fo:line-height="0.1944in" fo:margin-left="0.1965in" fo:text-indent="-0.1944in">
        <style:tab-stops/>
      </style:paragraph-properties>
    </style:style>
    <style:style style:name="T39" style:parent-style-name="預設段落字型" style:family="text">
      <style:text-properties style:font-name="標楷體"/>
    </style:style>
    <style:style style:name="P40" style:parent-style-name="註腳文字" style:family="paragraph">
      <style:paragraph-properties fo:text-align="justify" fo:line-height="0.1944in" fo:margin-left="0.1965in" fo:text-indent="-0.1944in">
        <style:tab-stops/>
      </style:paragraph-properties>
    </style:style>
    <style:style style:name="T41" style:parent-style-name="預設段落字型" style:family="text">
      <style:text-properties style:font-name="標楷體"/>
    </style:style>
    <style:style style:name="P42" style:parent-style-name="註腳文字" style:family="paragraph">
      <style:paragraph-properties fo:text-align="justify" fo:line-height="0.1944in" fo:margin-left="0.1965in" fo:text-indent="-0.1944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size-complex="12pt"/>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28753412"/><text:bookmark-start text:name="_Toc393957739"/>二、<text:bookmark-end text:name="_Toc328753412"/>辦理都市計畫區內公共設施用地檢討之相關規定<text:bookmark-end text:name="_Toc393957739"/></text:p>
      <text:p text:style-name="P7">都市計畫法第5條規定：「都市計畫應依據現在及既往情況，並預計25年內之發展情形訂定之。」經發布實施後，即不得任意變更，惟需依發展情況定期作滾動式之通盤檢討，俾符實況，相關規定如下：</text:p>
      <text:p text:style-name="P8"><text:span text:style-name="T9"></text:span><text:span text:style-name="T10">計畫擬定機關</text:span><text:span text:style-name="T11">依法</text:span><text:span text:style-name="T12">至少每</text:span><text:span text:style-name="T13">3</text:span><text:span text:style-name="T14">年或</text:span><text:span text:style-name="T15">5</text:span><text:span text:style-name="T16">年內即應通盤檢討</text:span><text:span text:style-name="T17">1</text:span><text:span text:style-name="T18">次，對非必要之公共設施用地應辦理變更使用</text:span></text:p>
      <text:p text:style-name="P19"><text:span text:style-name="T20">都市計畫法第26條第1項規定</text:span><text:span text:style-name="T21">：「</text:span><text:span text:style-name="T22">都市計畫經發布實施後，不得隨時任意變更。但擬定計畫之機關每3年內或5年內至少應通盤檢討</text:span><text:span text:style-name="T23">1</text:span><text:span text:style-name="T24">次，依據發展情況，並參考人民建議作必要之變更。對於非必要之公共設施用地，應變更其使用。</text:span><text:span text:style-name="T25">」同法條第2項規定：「前項都市計畫定期通盤檢討之辦理機關、作業方法及檢討基準等事項之實施辦法，由內政部定之。」</text:span></text:p>
      <text:p text:style-name="P26"><text:span text:style-name="T27"></text:span><text:span text:style-name="T28">各級政府</text:span><text:span text:style-name="T29">應依都市計畫定期通盤檢討實施辦法所訂基準</text:span><text:span text:style-name="T30">，</text:span><text:span text:style-name="T31">對</text:span><text:span text:style-name="T32">各</text:span><text:span text:style-name="T33">土地使用分區</text:span><text:span text:style-name="T34">定期</text:span><text:span text:style-name="T35">進行</text:span><text:span text:style-name="T36">檢討</text:span></text:p>
      <text:p text:style-name="P37">內政部依前開都市計畫法第26條第2項之授權，訂有都市計畫定期通盤檢討實施辦法(以下簡稱定期通盤檢討辦法)，該辦法第3章(第17條至第29條)及第4章(第30條至第40條)分別規範公共設施用地及住宅區、商業區、工業區等土地使用分區之檢討基準，俾利各級政府遵循。依該定期通盤檢討辦法第17條第2項<text:span text:style-name="註腳參照"><text:note text:note-class="footnote" text:id="_ftn0"><text:note-citation>1</text:note-citation><text:note-body><text:p text:style-name="P38"><text:span text:style-name="T39">：都市計畫定期通盤檢討實施辦法第17條第2項：「通盤檢討後之公園、綠地、廣場、體育場所、兒童遊樂場用地計畫面積，不得低於通盤檢討前計畫劃設之面積。但情形特殊經都市計畫委員會審議通過者，不在此限。」</text:span><text:s/></text:p></text:note-body></text:note></text:span>、第30條第1項<text:span text:style-name="註腳參照"><text:note text:note-class="footnote" text:id="_ftn1"><text:note-citation>2</text:note-citation><text:note-body><text:p text:style-name="P40"><text:span text:style-name="T41">：都市計畫定期通盤檢討實施辦法第30條第1項：「住宅區之檢討，應依據都市發展之特性、地理環境及計畫目標等，區分成不同發展性質及使用強度之住宅區，其面積標準應依據未來25年內計畫人口居住需求預估數計算。」</text:span></text:p></text:note-body></text:note></text:span>及第31條<text:span text:style-name="註腳參照"><text:note text:note-class="footnote" text:id="_ftn2"><text:note-citation>3</text:note-citation><text:note-body><text:p text:style-name="P42"><text:span text:style-name="T43">：都市計畫定期通盤檢討實施辦法第31條：「商業區之檢討，應依據都市階層、計畫性質及地方特性區分成不同發展性質及使用強度之商業區，其面積標準應符合下列規定：一、商業區總面積應依下列計畫人口規模檢討之：（一）3萬人口以下者，商業區面積以每千人不得超出0.45公頃為準。（二）逾3萬至10萬人口者，超出3萬人口部分，商業區面積以每千人不得超出0.50公頃為準。（三）逾10萬至20萬人口者，超出10萬人口部分，商業區面積以每千人不得超出0.55公頃為準。（四）逾20萬至50萬人口者，超出20萬人口部分，商業區面積以每千人不得超出0.60公頃為準。（五）逾50萬至150萬人口者，超出50萬人口部分，商業區面積以每千人不得超出0.65公頃為準。（六）逾150萬人口者，超出150萬人口部分，商業區面積以每千人不得超出0.70公頃為準。二、商業區總面積占都市發展用地總面積之比例，依下列規定：（一）區域中心除直轄市不得超過15％外，其餘地區不得超過12％。（二）次區域中心、地方中心、都會區衛星市鎮及一般市鎮不得超過10％。（三）都會區衛星集居地及農村集居中心，不得超過8％。」、「前項第2款之都市發展用地，指都市計畫總面積扣除農業區、保護區、風景區、遊樂區及行水區等非都市發展用地之面積。」、「原計畫商業區實際上已較適宜作其他使用分區，且變更用途後對於鄰近土地使用分區無妨礙者，得將該土地變更為其他使用分區。」</text:span></text:p></text:note-body></text:note></text:span>等相關規定，為達增進市民活動便<text:soft-page-break/>利及確保良好都市生活環境，通盤檢討後之公園、綠地、廣場、體育場所、兒童遊樂場用地等公共設施計畫面積，不得低於通盤檢討前計畫劃設之面積，且住宅區面積應依據未來25年內計畫人口居住需求估算，而商業區之使用強度亦依計畫人口規模及與都市發展用地總面積之占比予以詳加檢討<text:span text:style-name="T44">。</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2" meta:paragraph-count="1" meta:word-count="105" meta:character-count="709" meta:row-count="5" meta:non-whitespace-character-count="605"/>
  </office:meta>
</office:document-meta>
</file>