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text-properties style:font-size-complex="14pt"/>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name="華康楷書體W5外字集" style:font-name-asian="華康楷書體W5外字集" fo:font-weight="bold" style:font-weight-asian="bold"/>
    </style:style>
    <style:style style:name="T10" style:parent-style-name="預設段落字型" style:family="text">
      <style:text-properties style:font-name-complex="細明體" fo:font-weight="bold" style:font-weight-asian="bold"/>
    </style:style>
    <style:style style:name="P11" style:parent-style-name="一下內文縮2" style:family="paragraph">
      <style:paragraph-properties style:text-autospace="none" fo:margin-left="0.5902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style:font-name="華康楷書體W5外字集" style:font-name-asian="華康楷書體W5外字集" fo:font-weight="bold" style:font-weight-asian="bold"/>
    </style:style>
    <style:style style:name="T19" style:parent-style-name="預設段落字型" style:family="text">
      <style:text-properties style:font-name-complex="細明體" fo:font-weight="bold" style:font-weight-asian="bold"/>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style:font-name="華康楷書體W5外字集" style:font-name-asian="華康楷書體W5外字集"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text-underline-type="single" style:text-underline-style="solid" style:text-underline-width="auto" style:text-underline-mode="continuous"/>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P41" style:parent-style-name="一二三" style:family="paragraph">
      <style:paragraph-properties style:text-autospace="none" fo:margin-left="0.5895in" fo:text-indent="-0.1965in">
        <style:tab-stops/>
      </style:paragraph-properties>
    </style:style>
    <style:style style:name="T42" style:parent-style-name="預設段落字型" style:family="text">
      <style:text-properties style:font-name="華康楷書體W5外字集" style:font-name-asian="華康楷書體W5外字集" fo:font-weight="bold" style:font-weight-asian="bold"/>
    </style:style>
    <style:style style:name="T43" style:parent-style-name="預設段落字型" style:family="text">
      <style:text-properties style:font-name-complex="細明體" fo:font-weight="bold" style:font-weight-asian="bold"/>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font-name="華康楷書體W5外字集" style:font-name-asian="華康楷書體W5外字集" fo:font-weight="bold" style:font-weight-asian="bold"/>
    </style:style>
    <style:style style:name="T46" style:parent-style-name="預設段落字型" style:family="text">
      <style:text-properties fo:font-weight="bold" style:font-weight-asian="bold"/>
    </style:style>
    <style:style style:name="P47" style:parent-style-name="表格內文20行高" style:family="paragraph">
      <style:paragraph-properties fo:margin-left="1.5763in" fo:text-indent="-0.7875in">
        <style:tab-stops/>
      </style:paragraph-properties>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ableColumn51" style:family="table-column">
      <style:table-column-properties style:column-width="2.9534in"/>
    </style:style>
    <style:style style:name="TableColumn52" style:family="table-column">
      <style:table-column-properties style:column-width="2.2395in"/>
    </style:style>
    <style:style style:name="Table50" style:family="table">
      <style:table-properties style:width="5.193in" fo:margin-left="0.8625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 style:parent-style-name="表格內文20行高" style:family="paragraph">
      <style:paragraph-properties fo:text-align="center" fo:line-height="0.1944in"/>
      <style:text-properties fo:font-weight="bold" style:font-weight-asian="bold" style:font-size-complex="12pt"/>
    </style:style>
    <style:style style:name="TableCell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 style:parent-style-name="表格內文20行高" style:family="paragraph">
      <style:paragraph-properties fo:text-align="center" fo:line-height="0.1944in"/>
      <style:text-properties fo:font-weight="bold" style:font-weight-asian="bold"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表格內文20行高" style:family="paragraph">
      <style:paragraph-properties fo:line-height="0.1944in" fo:margin-left="0.1673in" fo:text-indent="-0.1673in">
        <style:tab-stops/>
      </style:paragraph-properties>
      <style:text-properties style:font-size-complex="12pt"/>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20行高" style:family="paragraph">
      <style:paragraph-properties fo:text-align="justify" fo:line-height="0.1944in"/>
      <style:text-properties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20行高" style:family="paragraph">
      <style:paragraph-properties fo:line-height="0.1944in" fo:margin-left="0.1673in" fo:text-indent="-0.1673in">
        <style:tab-stops/>
      </style:paragraph-properties>
      <style:text-properties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20行高" style:family="paragraph">
      <style:paragraph-properties fo:text-align="justify" fo:line-height="0.1944in"/>
      <style:text-properties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表格內文20行高" style:family="paragraph">
      <style:paragraph-properties fo:line-height="0.1944in" fo:margin-left="0.1673in" fo:text-indent="-0.1673in">
        <style:tab-stops/>
      </style:paragraph-properties>
      <style:text-properties style:font-size-complex="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20行高" style:family="paragraph">
      <style:paragraph-properties fo:text-align="justify" fo:line-height="0.1944in"/>
      <style:text-properties style:font-size-complex="12pt"/>
    </style:style>
    <style:style style:name="TableRow73" style:family="table-row">
      <style:table-row-properties/>
    </style:style>
    <style:style style:name="TableCell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 style:parent-style-name="表格內文20行高" style:family="paragraph">
      <style:paragraph-properties fo:line-height="0.1944in" fo:margin-left="0.1673in" fo:text-indent="-0.1673in">
        <style:tab-stops/>
      </style:paragraph-properties>
      <style:text-properties style:font-size-complex="12pt"/>
    </style:style>
    <style:style style:name="TableCell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7" style:parent-style-name="表格內文20行高" style:family="paragraph">
      <style:paragraph-properties fo:text-align="justify" fo:line-height="0.1944in"/>
      <style:text-properties style:font-size-complex="12pt"/>
    </style:style>
    <style:style style:name="P78" style:parent-style-name="表格內文20行高" style:family="paragraph">
      <style:paragraph-properties fo:line-height="0.1944in" fo:margin-left="1.4645in" fo:text-indent="-0.6756in">
        <style:tab-stops/>
      </style:paragraph-properties>
      <style:text-properties style:font-size-complex="12pt"/>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style:font-name="華康楷書體W5外字集" style:font-name-asian="華康楷書體W5外字集" fo:font-weight="bold" style:font-weight-asian="bold"/>
    </style:style>
    <style:style style:name="T81" style:parent-style-name="預設段落字型" style:family="text">
      <style:text-properties style:font-name-complex="細明體" fo:font-weight="bold" style:font-weight-asian="bold"/>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93957745"/>一、對公共設施保留地問題，行政院現階段研擬解決方案之概要<text:bookmark-end text:name="_Toc393957745"/></text:p>
      <text:p text:style-name="P7">為協助地方政府辦理都市計畫公共設施保留地檢討變更事宜，內政部前開發布之檢討變更作業原則，其概要如下：</text:p>
      <text:p text:style-name="P8"><text:span text:style-name="T9"></text:span><text:span text:style-name="T10">計畫目標</text:span></text:p>
      <text:p text:style-name="P11">督導各直轄市、縣(市)政府核實依據前開檢討變更作業原則檢討公共設施用地需求，對不必要之公共設施保留地，變更使用分區，對仍有需要之公共設施用地則透過政府公辦整體開發方式取得興闢，以減輕政府取得公共設施保留地之財政負擔。</text:p>
      <text:p text:style-name="P12"><text:span text:style-name="T13"></text:span><text:span text:style-name="T14">公共設施用地檢討</text:span><text:span text:style-name="T15">、</text:span><text:span text:style-name="T16">變更原則與配套措施</text:span></text:p>
      <text:p text:style-name="P17"><text:span text:style-name="T18"></text:span><text:span text:style-name="T19">公共設施用地檢討與變更原則：</text:span><text:span text:style-name="T20">應依都市發展趨勢核實調降計畫人口，</text:span><text:span text:style-name="T21">並</text:span><text:span text:style-name="T22">依檢討後人口</text:span><text:span text:style-name="T23">及以生活圈模式</text:span><text:span text:style-name="T24">重新檢核公共設施用地需求，檢討變更不必要</text:span><text:span text:style-name="T25">或</text:span><text:span text:style-name="T26">功能重疊之</text:span><text:span text:style-name="T27">公共設施用地，其中</text:span>對於公共維生系統(如水、電、瓦斯、垃圾及污水處理等)及都市防災系統(如消防救災、滯洪及防災道路等)設施部分需維持應有之服務品質與功能；對於遊憩型與開放空間型之公共設施用地(如公園、綠地、廣場、體育場所及兒童遊樂等用地)應不低於檢討前之服務水準；對於住宅區及商業區發展部分，考量既有權益保障，在無具體補償機制之前，原則上應與計畫人口檢核脫鉤處理；如經檢討有超過未來需求之公共設施用地，應優先考量調整為符合高齡化社會發展需求之福利設施。</text:p>
      <text:p text:style-name="P28"><text:span text:style-name="T29"></text:span><text:span text:style-name="T30">配</text:span><text:span text:style-name="T31">套措施：</text:span><text:span text:style-name="T32">經檢討可變更公共設施用地為住宅區、商業區或其他使用分區之土地，應併同檢討後仍保留為公共設施用地之土地，評估可行之整體開發方式（區段徵收或市地重劃），</text:span><text:soft-page-break/><text:span text:style-name="T33">另為提高開發財務之可行性，可加強利用公有土地或檢討變更農業土地一併納入整體開發範圍</text:span><text:span text:style-name="T34">，</text:span><text:span text:style-name="T35">並以政府公辦方式辦理</text:span><text:span text:style-name="T36">跨區</text:span><text:span text:style-name="T37">整體開發</text:span><text:span text:style-name="T38">，</text:span><text:span text:style-name="T39">且依漲價歸公精神，至多由土地所有權人領回50％之可建築用地</text:span><text:span text:style-name="T40">。</text:span></text:p>
      <text:p text:style-name="P41"><text:span text:style-name="T42"></text:span><text:span text:style-name="T43">作業流程、完成期限及經費來源</text:span></text:p>
      <text:p text:style-name="P44"><text:span text:style-name="T45"></text:span><text:span text:style-name="T46">作業流程及各流程預計完成期限：</text:span>內政部預計於2年至4年內完成(即於106年底完成)本專案通盤檢討作業，其作業流程及預計完成期限經彙整如附表5。</text:p>
      <text:p text:style-name="P47"><text:span text:style-name="T48">附表5</text:span><text:span text:style-name="T49">：都市計畫公共設施保留地檢討變更作業流程及預計期程表</text:span></text:p>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P55">作業流程</text:p>
            </table:table-cell>
            <table:table-cell table:style-name="TableCell56">
              <text:p text:style-name="P57">預計期程</text:p>
            </table:table-cell>
          </table:table-row>
        </table:table-header-rows>
        <table:table-row table:style-name="TableRow58">
          <table:table-cell table:style-name="TableCell59">
            <text:p text:style-name="P60">1.辦理通盤檢討前之公告徵求意見及協調各使用及管理機關</text:p>
          </table:table-cell>
          <table:table-cell table:style-name="TableCell61">
            <text:p text:style-name="P62">103年起至104年12月</text:p>
          </table:table-cell>
        </table:table-row>
        <table:table-row table:style-name="TableRow63">
          <table:table-cell table:style-name="TableCell64">
            <text:p text:style-name="P65">2.辦理專案通盤檢討草案之公開展覽及舉辦說明會</text:p>
          </table:table-cell>
          <table:table-cell table:style-name="TableCell66">
            <text:p text:style-name="P67">105年1月至105年2月</text:p>
          </table:table-cell>
        </table:table-row>
        <table:table-row table:style-name="TableRow68">
          <table:table-cell table:style-name="TableCell69">
            <text:p text:style-name="P70">3.送各直轄市、縣(市)都市計畫委員會審議</text:p>
          </table:table-cell>
          <table:table-cell table:style-name="TableCell71">
            <text:p text:style-name="P72">105年3月至106年3月</text:p>
          </table:table-cell>
        </table:table-row>
        <table:table-row table:style-name="TableRow73">
          <table:table-cell table:style-name="TableCell74">
            <text:p text:style-name="P75">4.送內政部都市計畫委員會審議、核定，辦理公告實施</text:p>
          </table:table-cell>
          <table:table-cell table:style-name="TableCell76">
            <text:p text:style-name="P77">106年4月至106年12月</text:p>
          </table:table-cell>
        </table:table-row>
      </table:table>
      <text:p text:style-name="P78">※註：1.資料來源，內政部提供。</text:p>
      <text:p text:style-name="P79"><text:span text:style-name="T80"></text:span><text:span text:style-name="T81">經費來源：</text:span><text:span text:style-name="T82">為協助各直轄市、縣（市）政府加速辦理公共設施用地專案通盤檢討，</text:span><text:span text:style-name="T83">內政部</text:span><text:span text:style-name="T84">將視各都市計畫區規模及未徵收公共設施保留地面積，</text:span><text:span text:style-name="T85">並</text:span><text:span text:style-name="T86">依地方政府財力等級由中央都市更新基金</text:span><text:span text:style-name="T87">補助其辦理</text:span><text:span text:style-name="T88">檢討</text:span><text:span text:style-name="T89">所需經費，目前暫估所需經費約1億9,292萬元(均為通盤檢討費用，</text:span><text:span text:style-name="T90">不</text:span><text:span text:style-name="T91">含</text:span><text:span text:style-name="T92">土地</text:span><text:span text:style-name="T93">徵收費用</text:span><text:span text:style-name="T94">，其中104年度所需經費預估約1億元</text:span><text:span text:style-name="T95">)。</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5:00Z</meta:creation-date>
    <dc:date>2017-12-16T02:25:00Z</dc:date>
    <meta:print-date>2014-07-29T01:49:00Z</meta:print-date>
    <meta:template xlink:href="doctemp.dot" xlink:type="simple"/>
    <meta:editing-cycles>2</meta:editing-cycles>
    <meta:editing-duration>PT0S</meta:editing-duration>
    <meta:document-statistic meta:page-count="2" meta:paragraph-count="2" meta:word-count="176" meta:character-count="1180" meta:row-count="8" meta:non-whitespace-character-count="1006"/>
  </office:meta>
</office:document-meta>
</file>