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text-align="justify" fo:line-height="0.1944in" fo:margin-left="0.1965in" fo:text-indent="-0.1944in">
        <style:tab-stops/>
      </style:paragraph-properties>
    </style:style>
    <style:style style:name="T12" style:parent-style-name="預設段落字型" style:family="text">
      <style:text-properties style:font-name="標楷體"/>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48"/><text:bookmark-end text:name="_Toc215475737"/><text:bookmark-end text:name="_Toc216756479"/><text:span text:style-name="T7">四</text:span><text:span text:style-name="T8">、</text:span><text:span text:style-name="T9">以中央都市更新基金補助地方政府辦理公共設施用地之專案通盤檢討，於法未合</text:span><text:bookmark-end text:name="_Toc393957748"/></text:p>
      <text:p text:style-name="P10">依前開檢討變更作業原則所定，內政部將以中央都市更新基金補助各直轄市、縣（市）政府辦理本公共設施用地專案通盤檢討所需經費(初估所需經費約1億9,292萬元)，惟查中央都市更新基金係依都市更新條例第18條<text:span text:style-name="註腳參照"><text:note text:note-class="footnote" text:id="_ftn0"><text:note-citation>1</text:note-citation><text:note-body><text:p text:style-name="P11"><text:span text:style-name="T12">：都市更新條例第18條：「各級主管機關為推動都市更新事業，得設置都市更新基金。」、「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span><text:s/></text:p></text:note-body></text:note></text:span>規定設置，依法該基金之補助範圍係以重建、整建或維護方式實施都市更新者所需之規劃設計經費為限，然內政部卻以各都市計畫檢討作業進度不一，為增加經費運用彈性為由，將本檢討案所需經費由該基金支應，並配合研修中央都市更新基金收支保管及運用辦法，將「辦理都市再發展及公共設施用地檢討之規劃費用支出」納入補助範圍，惟仍存有與母法(都市更新條例)未合問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6:00Z</meta:creation-date>
    <dc:date>2017-12-16T02:26:00Z</dc:date>
    <meta:print-date>2014-07-29T01:49:00Z</meta:print-date>
    <meta:template xlink:href="doctemp.dot" xlink:type="simple"/>
    <meta:editing-cycles>2</meta:editing-cycles>
    <meta:editing-duration>PT0S</meta:editing-duration>
    <meta:document-statistic meta:page-count="1" meta:paragraph-count="1" meta:word-count="52" meta:character-count="349" meta:row-count="2" meta:non-whitespace-character-count="298"/>
  </office:meta>
</office:document-meta>
</file>