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text-autospace="none" fo:margin-left="0.393in" fo:text-indent="0.393in">
        <style:tab-stops/>
      </style:paragraph-properties>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93957751"/><text:bookmark-end text:name="_Toc215475737"/><text:bookmark-end text:name="_Toc216756479"/>二、原都市計畫區計畫人口數遠高於推估全國最高峰人口數，且目前住宅供給量已超出推估115年需求量，宜對公設保留地解編變更為住宅用地訂定原則性規範，以杜炒作之弊<text:bookmark-end text:name="_Toc393957751"/></text:p>
      <text:p text:style-name="P7">101年底全國都市計畫區內現況人口數僅1,877萬8千人遠低於原計畫人口數2,524萬1千人，如按經建會101年8月所作「中華民國2012年至2060年人口推計」之中推計，113年全國人口數將達最高峰2,365萬6千人後即轉為負成長，惟該高峰總人數尚低於101年之都市計畫區計畫人口數逾百萬人，意即101年時之都市計畫區即可容納113年時之全國人口數仍有餘；另就內政部之推估，115年之住宅需求量約為1,050萬戶，遠低於目前住宅供給量(約1,244萬戶)。爰此，在人口自114年起將轉為負成長之情況下，都市計畫規模自有檢討必要，惟如將歷年來因政府財政無法負擔徵收之公共設施保留地檢討解編並改為住宅區，則實無此需求，但因變更為住宅區之土地價值較高，地方政府將可藉以收取較多之土地增值稅或抵費地，且易淪為建商炒作哄抬之標的，對此，中央政府宜事先訂定原則性規範，以杜炒作之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6:00Z</meta:creation-date>
    <dc:date>2017-12-16T02:26:00Z</dc:date>
    <meta:print-date>2014-07-29T01:49:00Z</meta:print-date>
    <meta:template xlink:href="doctemp.dot" xlink:type="simple"/>
    <meta:editing-cycles>2</meta:editing-cycles>
    <meta:editing-duration>PT0S</meta:editing-duration>
    <meta:document-statistic meta:page-count="1" meta:paragraph-count="1" meta:word-count="75" meta:character-count="505" meta:row-count="3" meta:non-whitespace-character-count="431"/>
  </office:meta>
</office:document-meta>
</file>