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54"/><text:bookmark-end text:name="_Toc215475737"/><text:bookmark-end text:name="_Toc216756479"/>五、本檢討案所需經費應循預算程序編列，不宜由中央都市更新基金支應<text:bookmark-end text:name="_Toc393957754"/></text:p>
      <text:p text:style-name="P7">依法中央都市更新基金之補助範圍係以重建、整建或維護方式實施都市更新者所需之規劃設計經費為限，準此，本公共設施保留地檢討案所需經費理應循預算程序編列，內政部不宜以增加經費運用彈性為由，而由該基金支應，未符其設置目的與用途。</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6:00Z</meta:creation-date>
    <dc:date>2017-12-16T02:26:00Z</dc:date>
    <meta:print-date>2014-07-29T01:49:00Z</meta:print-date>
    <meta:template xlink:href="doctemp.dot" xlink:type="simple"/>
    <meta:editing-cycles>2</meta:editing-cycles>
    <meta:editing-duration>PT0S</meta:editing-duration>
    <meta:document-statistic meta:page-count="1" meta:paragraph-count="1" meta:word-count="29" meta:character-count="197" meta:row-count="1" meta:non-whitespace-character-count="169"/>
  </office:meta>
</office:document-meta>
</file>