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4069in" fo:text-indent="0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18in" fo:text-indent="-0.1354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4069in" fo:text-indent="0in">
        <style:tab-stops/>
      </style:paragraph-properties>
    </style:style>
    <style:style style:name="T1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line-height="0.2083in" fo:margin-left="0.118in" fo:text-indent="-0.1354in">
        <style:tab-stops/>
      </style:paragraph-properties>
    </style:style>
    <style:style style:name="P19" style:parent-style-name="表格內文14行高" style:family="paragraph">
      <style:paragraph-properties fo:margin-top="0.0694in" fo:line-height="0.2777in" fo:margin-left="1.3048in" fo:margin-right="-0.0902in" fo:text-indent="-0.8881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ableColumn33" style:family="table-column">
      <style:table-column-properties style:column-width="1.1666in"/>
    </style:style>
    <style:style style:name="TableColumn34" style:family="table-column">
      <style:table-column-properties style:column-width="2.25in"/>
    </style:style>
    <style:style style:name="TableColumn35" style:family="table-column">
      <style:table-column-properties style:column-width="2.25in"/>
    </style:style>
    <style:style style:name="Table32" style:family="table">
      <style:table-properties style:width="5.6666in" fo:margin-left="0.483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777in"/>
      <style:text-properties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777in"/>
      <style:text-properties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line-height="0.1111in" fo:margin-left="0.1868in" fo:margin-right="-0.0645in" fo:text-indent="-0.177in">
        <style:tab-stops/>
      </style:paragraph-properties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111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111in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777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text-position="super 50%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line-height="0.25in" fo:margin-left="0.1486in" fo:text-indent="-0.1486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表格內文14行高" style:family="paragraph">
      <style:paragraph-properties fo:line-height="0.25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69" style:parent-style-name="表格內文14行高" style:family="paragraph">
      <style:paragraph-properties fo:text-align="center" fo:line-height="0.2777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138in dashed #000000" fo:border-right="none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line-height="0.1111in" fo:margin-left="0.1868in" fo:margin-right="-0.0645in" fo:text-indent="-0.177in">
        <style:tab-stops/>
      </style:paragraph-properties>
    </style:style>
    <style:style style:name="TableCell73" style:family="table-cell">
      <style:table-cell-properties fo:border-top="none" fo:border-left="none" fo:border-bottom="0.0138in dashed #000000" fo:border-right="none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1111in"/>
    </style:style>
    <style:style style:name="TableCell75" style:family="table-cell">
      <style:table-cell-properties fo:border-top="none" fo:border-left="none" fo:border-bottom="0.0138in dashed #000000" fo:border-right="none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1111in"/>
    </style:style>
    <style:style style:name="TableRow77" style:family="table-row">
      <style:table-row-properties/>
    </style:style>
    <style:style style:name="TableCell78" style:family="table-cell">
      <style:table-cell-properties fo:border-top="0.0138in dashed #000000" fo:border-left="none" fo:border-bottom="none" fo:border-right="none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TableCell80" style:family="table-cell">
      <style:table-cell-properties fo:border-top="0.0138in dashed #000000" fo:border-left="none" fo:border-bottom="none" fo:border-right="none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text-position="super 50%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TableCell87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line-height="0.2777in"/>
    </style:style>
    <style:style style:name="TableCell89" style:family="table-cell">
      <style:table-cell-properties fo:border-top="none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25in"/>
    </style:style>
    <style:style style:name="P91" style:parent-style-name="表格內文14行高" style:family="paragraph">
      <style:paragraph-properties fo:text-align="center" fo:line-height="0.25in" fo:margin-left="0.2597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95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96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97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98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99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100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101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102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P103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TableCell104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line-height="0.25in"/>
    </style:style>
    <style:style style:name="P106" style:parent-style-name="表格內文14行高" style:family="paragraph">
      <style:paragraph-properties fo:text-align="justify" fo:line-height="0.25in" fo:margin-left="0.1486in" fo:text-indent="-0.1486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表格內文14行高" style:family="paragraph">
      <style:paragraph-properties fo:text-align="justify" fo:line-height="0.25in" fo:margin-left="0.1486in" fo:text-indent="-0.1486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表格內文14行高" style:family="paragraph">
      <style:paragraph-properties fo:text-align="justify" fo:line-height="0.25in" fo:margin-left="0.1486in" fo:text-indent="-0.148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text-position="super 50%"/>
    </style:style>
    <style:style style:name="TableCell113" style:family="table-cell">
      <style:table-cell-properties fo:border-top="none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text-position="super 50%"/>
    </style:style>
    <style:style style:name="P117" style:parent-style-name="表格內文14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text-position="super 50%"/>
    </style:style>
    <style:style style:name="P120" style:parent-style-name="表格內文14行高" style:family="paragraph">
      <style:paragraph-properties fo:text-align="justify" fo:margin-bottom="0.0694in" fo:line-height="0.2222in" fo:margin-left="0.1451in" fo:text-indent="-0.145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ableRow122" style:family="table-row">
      <style:table-row-properties style:min-row-height="0.1666in"/>
    </style:style>
    <style:style style:name="TableCell123" style:family="table-cell">
      <style:table-cell-properties fo:border-top="0.0138in dashed #000000" fo:border-left="none" fo:border-bottom="none" fo:border-right="none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TableCell125" style:family="table-cell">
      <style:table-cell-properties fo:border-top="0.0138in dashed #000000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line-height="0.2777in"/>
    </style:style>
    <style:style style:name="TableCell127" style:family="table-cell">
      <style:table-cell-properties fo:border-top="0.0138in dashed #000000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line-height="0.2777in"/>
    </style:style>
    <style:style style:name="T129" style:parent-style-name="預設段落字型" style:family="text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line-height="0.2777in" fo:margin-left="0.1875in" fo:margin-right="-0.0645in" fo:text-indent="-0.093in">
        <style:tab-stops/>
      </style:paragraph-properties>
    </style:style>
    <style:style style:name="TableCell133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line-height="0.2222in" fo:margin-left="0.1486in" fo:text-indent="-0.1486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ableCell136" style:family="table-cell">
      <style:table-cell-properties fo:border-top="none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 fo:line-height="0.2361in" fo:margin-left="0.1451in" fo:text-indent="-0.1451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138in dashed #000000" fo:border-right="none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line-height="0.1111in" fo:margin-left="0.1868in" fo:margin-right="-0.0645in" fo:text-indent="-0.177in">
        <style:tab-stops/>
      </style:paragraph-properties>
    </style:style>
    <style:style style:name="TableCell142" style:family="table-cell">
      <style:table-cell-properties fo:border-top="none" fo:border-left="none" fo:border-bottom="0.0138in dashed #000000" fo:border-right="none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line-height="0.1111in"/>
    </style:style>
    <style:style style:name="TableCell144" style:family="table-cell">
      <style:table-cell-properties fo:border-top="none" fo:border-left="none" fo:border-bottom="0.0138in dashed #000000" fo:border-right="none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line-height="0.1111in"/>
    </style:style>
    <style:style style:name="TableRow146" style:family="table-row">
      <style:table-row-properties/>
    </style:style>
    <style:style style:name="TableCell147" style:family="table-cell">
      <style:table-cell-properties fo:border-top="0.0138in dashed #000000" fo:border-left="none" fo:border-bottom="none" fo:border-right="none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 fo:line-height="0.2222in" fo:margin-left="0.0076in" fo:margin-right="-0.0645in">
        <style:tab-stops/>
      </style:paragraph-properties>
    </style:style>
    <style:style style:name="T149" style:parent-style-name="預設段落字型" style:family="text">
      <style:text-properties fo:letter-spacing="-0.0027in"/>
    </style:style>
    <style:style style:name="TableCell150" style:family="table-cell">
      <style:table-cell-properties fo:border-top="0.0138in dashed #000000" fo:border-left="none" fo:border-bottom="none" fo:border-right="none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line-height="0.2777in"/>
    </style:style>
    <style:style style:name="T152" style:parent-style-name="預設段落字型" style:family="text"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 fo:line-height="0.2777in" fo:margin-left="0.1868in" fo:margin-right="-0.0645in" fo:text-indent="-0.177in">
        <style:tab-stops/>
      </style:paragraph-properties>
    </style:style>
    <style:style style:name="TableCell156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 fo:line-height="0.2222in" fo:margin-left="0.1486in" fo:text-indent="-0.1486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P159" style:parent-style-name="表格內文14行高" style:family="paragraph">
      <style:paragraph-properties fo:text-align="justify" fo:line-height="0.2222in" fo:margin-left="0.1486in" fo:text-indent="-0.148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P164" style:parent-style-name="表格內文14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fo:letter-spacing="-0.0041in"/>
    </style:style>
    <style:style style:name="P167" style:parent-style-name="表格內文14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ableRow169" style:family="table-row">
      <style:table-row-properties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line-height="0.1111in" fo:margin-left="0.1868in" fo:margin-right="-0.0645in" fo:text-indent="-0.177in">
        <style:tab-stops/>
      </style:paragraph-properties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line-height="0.1111in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1111in"/>
    </style:style>
    <style:style style:name="P176" style:parent-style-name="表格內文14行高" style:family="paragraph">
      <style:paragraph-properties fo:text-align="justify" fo:margin-left="1.0708in" fo:text-indent="-0.652in">
        <style:tab-stops/>
      </style:paragraph-properties>
    </style:style>
    <style:style style:name="P177" style:parent-style-name="表格內文14行高" style:family="paragraph">
      <style:paragraph-properties fo:text-align="justify" fo:margin-left="1.1083in" fo:text-indent="-0.184in">
        <style:tab-stops/>
      </style:paragraph-properties>
    </style:style>
    <style:style style:name="P178" style:parent-style-name="表格內文14行高" style:family="paragraph">
      <style:paragraph-properties fo:text-align="justify" fo:margin-left="1.1083in" fo:text-indent="-0.184in">
        <style:tab-stops/>
      </style:paragraph-properties>
    </style:style>
    <style:style style:name="P179" style:parent-style-name="表格內文14行高" style:family="paragraph">
      <style:paragraph-properties fo:text-align="justify" fo:margin-left="1.1083in" fo:text-indent="-0.184in">
        <style:tab-stops/>
      </style:paragraph-properties>
    </style:style>
    <style:style style:name="P180" style:parent-style-name="表格內文14行高" style:family="paragraph">
      <style:paragraph-properties fo:text-align="justify" fo:margin-left="1.1083in" fo:text-indent="-0.184in">
        <style:tab-stops/>
      </style:paragraph-properties>
    </style:style>
    <style:style style:name="P181" style:parent-style-name="表格內文14行高" style:family="paragraph">
      <style:paragraph-properties fo:text-align="justify" fo:margin-left="1.1083in" fo:text-indent="-0.184in">
        <style:tab-stops/>
      </style:paragraph-properties>
      <style:text-properties fo:background-color="#FFFF00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第一層16號字" style:family="paragraph">
      <style:paragraph-properties fo:break-before="page" fo:margin-left="0.4493in" fo:text-indent="-0.4493in">
        <style:tab-stops/>
      </style:paragraph-properties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71"/>二、公司組織與非公司組織國營事業之資產活化監督模式及推動方案<text:bookmark-end text:name="_Toc394671371"/></text:p>
      <text:p text:style-name="P6">目前我國22個國營事業，除中央銀行、中央造幣廠、中央印製廠、臺鐵局、中國輸出入銀行及財政部印刷廠等6個，係屬非公司組織外，其餘16個國營事業屬公司組織。茲就國營事業之資產管理模式，依公司組織及非公司組織分述如下：</text:p>
      <text:p text:style-name="P7"><text:span text:style-name="T8"></text:span><text:span text:style-name="T9">公司組織</text:span></text:p>
      <text:p text:style-name="P10">國營事業屬公司組織者，依國有財產法(以下簡稱國產法)第4條<text:span text:style-name="註腳參照"><text:note text:note-class="footnote" text:id="_ftn0"><text:note-citation>1</text:note-citation><text:note-body><text:p text:style-name="P11"><text:s/>國產法第4條第1項、第2項及第3項分別規定：「國有財產區分為公用財產與非公用財產兩類。」、「<text:span text:style-name="T12">左列各種財產稱為公用財產</text:span>：一、公務用財產：各機關、部隊、學校、辦公、作業及宿舍使用之國有財產均屬之。二、公共用財產：國家直接供公共使用之國有財產均屬之。<text:span text:style-name="T13">三、事業用財產：國營事業機關使用之財產均屬之。但國營事業為公司組織者，僅指其股份而言。</text:span>」及「非公用財產，係指公用財產以外可供收益或處分之一切國有財產。」</text:p></text:note-body></text:note></text:span>規定，其股份為國有，而其管有房地資產尚非屬國有財產範疇，故由各主管機關督導辦理。</text:p>
      <text:p text:style-name="P14"><text:span text:style-name="T15"></text:span><text:span text:style-name="T16">非公司組織</text:span></text:p>
      <text:p text:style-name="P17">國營事業非屬公司組織者，其經管之國有不動產為國有公用財產，除其他法律另有規定外，應依國產法第11條、第28條及第32條規定<text:span text:style-name="註腳參照"><text:note text:note-class="footnote" text:id="_ftn1"><text:note-citation>2</text:note-citation><text:note-body><text:p text:style-name="P18"><text:s/>國產法第11條、第28條及第32條第1項、第2項分別規定：「公用財產以各直接使用機關為管理機關，直接管理之。」、「主管機關或管理機關對於公用財產不得為任何處分或擅為收益。但其收益不違背其事業目的或原定用途者，不在此限。」及「公用財產應依預定計畫及規定用途或事業目的使用；其事業用財產，仍適用營業預算程序。」、「天然資源之開發、利用及管理，除法律另有規定外，應由管理機關善為規劃，有效運用。」</text:p></text:note-body></text:note></text:span>，由管理機關依預定計畫及規定用途或事業目的，直接管理使用，不得處分。</text:p>
      <text:p text:style-name="P19"><text:span text:style-name="T20">附</text:span><text:span text:style-name="T21">表</text:span><text:span text:style-name="T22">2-</text:span><text:span text:style-name="T23">3</text:span><text:span text:style-name="T24">：</text:span><text:span text:style-name="T25">公司組織與非公司組織國營事業之資產</text:span><text:span text:style-name="T26">活化監督</text:span><text:span text:style-name="T27">管理</text:span><text:span text:style-name="T28">及</text:span><text:span text:style-name="T29">歷年推動</text:span><text:span text:style-name="T30">方案</text:span><text:span text:style-name="T31">之比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適用時點</text:p>
            </table:table-cell>
            <table:table-cell table:style-name="TableCell39">
              <text:p text:style-name="P40">公司組織</text:p>
            </table:table-cell>
            <table:table-cell table:style-name="TableCell41">
              <text:p text:style-name="P42">非公司組織</text:p>
            </table:table-cell>
          </table:table-row>
        </table:table-header-row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91/04/13</text:p>
          </table:table-cell>
          <table:table-cell table:style-name="TableCell53" table:number-columns-spanned="2">
            <text:p text:style-name="P54"><text:span text:style-name="T55">國家資產經營管理委員會</text:span><text:span text:style-name="T56">註2</text:span></text:p>
          </table:table-cell>
          <table:covered-table-cell/>
        </table:table-row>
        <text:soft-page-break/>
        <table:table-row table:style-name="TableRow57">
          <table:table-cell table:style-name="TableCell58">
            <text:p text:style-name="P59"><draw:connector draw:type="line" svg:x1="0.35347in" svg:y1="0.01875in" svg:x2="0.3625in" svg:y2="0.375in" draw:z-index="251658240" draw:id="id0" draw:style-name="a2" draw:name="AutoShape 7" text:anchor-type="paragraph"><svg:title/><svg:desc/></draw:connector></text:p>
          </table:table-cell>
          <table:table-cell table:style-name="TableCell60" table:number-columns-spanned="2" table:number-rows-spanned="2">
            <text:p text:style-name="P61"><text:span text:style-name="T62"></text:span>統合<text:span text:style-name="T63">國家資產</text:span>之完整資訊、確立國家資產經營、管理、運用之政策及規劃國家資產經營、管理、運用之計畫</text:p>
            <text:p text:style-name="P64"><text:span text:style-name="T65"></text:span>原則每月召開1次會議，提供各部會一個溝通平台</text:p>
          </table:table-cell>
          <table:covered-table-cell/>
        </table:table-row>
        <table:table-row table:style-name="TableRow66">
          <table:table-cell table:style-name="TableCell67">
            <text:p text:style-name="P68">98/01/12</text:p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7/11/11</text:p>
          </table:table-cell>
          <table:table-cell table:style-name="TableCell80" table:number-columns-spanned="2">
            <text:p text:style-name="P81"><text:span text:style-name="T82">強化國有財產管理及運用效益方案</text:span><text:span text:style-name="T83">註3</text:span><text:s/></text:p>
          </table:table-cell>
          <table:covered-table-cell/>
        </table:table-row>
        <table:table-row table:style-name="TableRow84">
          <table:table-cell table:style-name="TableCell85">
            <text:p text:style-name="P86"><draw:connector draw:type="line" svg:x1="0.35694in" svg:y1="0.06389in" svg:x2="0.3625in" svg:y2="3.19931in" draw:z-index="251657216" draw:id="id1" draw:style-name="a5" draw:name="AutoShape 4" text:anchor-type="paragraph"><svg:title/><svg:desc/></draw:connector></text:p>
          </table:table-cell>
          <table:table-cell table:style-name="TableCell87">
            <text:p text:style-name="P88"/>
          </table:table-cell>
          <table:table-cell table:style-name="TableCell89">
            <text:p text:style-name="P90">98/12/25國有不動產清理活</text:p>
            <text:p text:style-name="P91">化作業計畫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101/12/31</text:p>
          </table:table-cell>
          <table:table-cell table:style-name="TableCell104">
            <text:p text:style-name="P105">各主管機關：</text:p>
            <text:p text:style-name="P106"><text:span text:style-name="T107"></text:span>透過股權行使，督導所屬事業活用利用資產</text:p>
            <text:p text:style-name="P108"><text:span text:style-name="T109"></text:span>每半年考核其執行績效</text:p>
            <text:p text:style-name="P110"><text:span text:style-name="T111"></text:span>每年彙整運用成果<text:span text:style-name="T112">註5</text:span>送財政部國有財產署(以下簡稱國產署)<text:s/></text:p>
          </table:table-cell>
          <table:table-cell table:style-name="TableCell113">
            <text:p text:style-name="P114"><text:span text:style-name="T115"></text:span>各主管機關每季彙整所屬機關執行進度送國產署，由國產署每半年提報國有土地清理活化督導小組<text:span text:style-name="T116">註4</text:span></text:p>
            <text:p text:style-name="P117"><text:span text:style-name="T118"></text:span>各主管機關督促所屬機關清查經管之國有不動產，就依國產法第28條但書等其他特別法規定辦理活化運用之標的，填列前年度辦理活化運用成果送主管機關，於彙總後<text:span text:style-name="T119">註5</text:span>在每年2月底前送國產署</text:p>
            <text:p text:style-name="P120"><text:span text:style-name="T121"></text:span>各主管機關每年4月底前推薦所屬機關參與活化運用組評比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經濟動能推升方案</text:span></text:p>
          </table:table-cell>
        </table:table-row>
        <table:table-row table:style-name="TableRow130">
          <table:table-cell table:style-name="TableCell131">
            <text:p text:style-name="P132">102年度</text:p>
          </table:table-cell>
          <table:table-cell table:style-name="TableCell133">
            <text:p text:style-name="P134"><text:span text:style-name="T135"></text:span>上開效益方案之各項措施納入經常性作業辦理，由各主管機關持續督導</text:p>
          </table:table-cell>
          <table:table-cell table:style-name="TableCell136">
            <text:p text:style-name="P137"><text:span text:style-name="T138"></text:span>前述活化作業計畫所匡列之大面積國有建築用地(500坪以上)之活化，納入行政院核定之「經濟動能推升方案」持續推動，各主管機關按季彙整執行情形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3/01/01起<text:span text:style-name="T149">(至106/12/31)</text:span></text:p>
          </table:table-cell>
          <table:table-cell table:style-name="TableCell150" table:number-columns-spanned="2">
            <text:p text:style-name="P151"><text:span text:style-name="T152">財政部加強國有不動產活化運用計畫</text:span>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</text:span>各主管機關負責督導及管考所屬國營事業之不動產活化運用情形</text:p>
            <text:p text:style-name="P159"><text:span text:style-name="T160"></text:span>透過行政院國有土地清理活化督導小組會議運作，督導活化運用情形</text:p>
          </table:table-cell>
          <table:table-cell table:style-name="TableCell161">
            <text:p text:style-name="P162"><text:span text:style-name="T163"></text:span>各主管機關按季彙送活化執行情形送國產署列管</text:p>
            <text:p text:style-name="P164"><text:span text:style-name="T165"></text:span><text:span text:style-name="T166">每年辦理活化運用績效評比</text:span></text:p>
            <text:p text:style-name="P167"><text:span text:style-name="T168"></text:span>另納入「經濟動能推升方案」持續推動，並自103年起改為每半年上網填報執行情形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※註：1.資料來源，自行研究整理及彙整自國產署、交通部等提供資料。</text:p>
      <text:p text:style-name="P177">2.行政院為統合國家資產之經營管理，強化國家資產之運用效益，於91年4月13日以任務編組方式成立國家資產經營管理委員會，並於93年1月1日起交由財政部召集。</text:p>
      <text:p text:style-name="P178">3.行政院97年11月11日核復財政部所擬「強化國有財產管理及運用效益方案」，揭示國有財產管理及運用，以「公地公用，發揮效能」、「變產置產，永續財源」為目標。</text:p>
      <text:p text:style-name="P179">4.行政院於98年11月27日成立國有土地清理活化督導小組，原則每3個月召開1次會議，目前持續運作中。</text:p>
      <text:p text:style-name="P180">5.依國產署提供之資料，公司組織與非公司組織活化成果表差異甚大，非公司組織部分僅有年度活化之總收益數及總面積，並表示效益方案已於101年底執行完畢，除無102年度公司組織之活化利用成果資料外，亦無全部公司組織國營事業之活化利用成果。</text:p>
      <text:p text:style-name="P181"/>
      <text:p text:style-name="P182">由附表2-3可知，於91年至97年間之國家資產經營管理委員會運作期間，公司組織與非公司組織國營事業之資產活化監督管理機制，乃一體適用；惟自該委員會停止運作後，則有所區分，公司組織國營事業之資產活化監理，主要由各主管機關透過股權行使，自行負責督導及管考所屬國營事業之資產活化利用；而非公司組織國營事業部分，除各主管機關之督管外，因其經管之國有不動產係屬國有公用財產，國產署同時負有督促提升國有公用不動產活化運用之責。是以，現行對於公司組織與非公司組織國營事業之資產活化監督管理機制、管考頻率及相關管控報表等，均有不同，且範圍僅限於土地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6:00Z</meta:creation-date>
    <dc:date>2017-12-16T02:26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69" meta:row-count="12" meta:non-whitespace-character-count="1508"/>
  </office:meta>
</office:document-meta>
</file>