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margin-top="0.0694in" fo:line-height="0.2777in" fo:margin-left="1.3319in" fo:margin-right="-0.0902in" fo:text-indent="-0.9152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style:font-size-complex="12pt"/>
    </style:style>
    <style:style style:name="TableColumn13" style:family="table-column">
      <style:table-column-properties style:column-width="0.7777in" style:use-optimal-column-width="false"/>
    </style:style>
    <style:style style:name="TableColumn14" style:family="table-column">
      <style:table-column-properties style:column-width="0.9798in" style:use-optimal-column-width="false"/>
    </style:style>
    <style:style style:name="TableColumn15" style:family="table-column">
      <style:table-column-properties style:column-width="1.9458in" style:use-optimal-column-width="false"/>
    </style:style>
    <style:style style:name="TableColumn16" style:family="table-column">
      <style:table-column-properties style:column-width="1.9631in" style:use-optimal-column-width="false"/>
    </style:style>
    <style:style style:name="Table12" style:family="table">
      <style:table-properties style:width="5.6666in" fo:margin-left="0.4833in" table:align="left"/>
    </style:style>
    <style:style style:name="TableRow17" style:family="table-row">
      <style:table-row-properties style:min-row-height="0.3215in" style:use-optimal-row-height="false"/>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Row24" style:family="table-row">
      <style:table-row-properties style:min-row-height="0.3027in" style:use-optimal-row-height="false"/>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27" style:family="table-cell">
      <style:table-cell-properties fo:border="0.0104in solid #000000" style:vertical-align="middle" fo:padding-top="0in" fo:padding-left="0.075in" fo:padding-bottom="0in" fo:padding-right="0.075in"/>
    </style:style>
    <style:style style:name="P28" style:parent-style-name="表格內文14行高" style:family="paragraph">
      <style:paragraph-properties fo:text-align="justify" fo:line-height="0.2222in" fo:margin-left="-0.0375in" fo:margin-right="-0.0493in">
        <style:tab-stops/>
      </style:paragraph-properties>
      <style:text-properties fo:letter-spacing="-0.0055in"/>
    </style:style>
    <style:style style:name="TableCell29" style:family="table-cell">
      <style:table-cell-properties fo:border="0.0104in solid #000000" style:vertical-align="middle" fo:padding-top="0in" fo:padding-left="0.075in" fo:padding-bottom="0in" fo:padding-right="0.075in"/>
    </style:style>
    <style:style style:name="P30"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Row33" style:family="table-row">
      <style:table-row-properties style:min-row-height="0.2833in" style:use-optimal-row-height="false"/>
    </style:style>
    <style:style style:name="P34"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justify" fo:line-height="0.2222in" fo:margin-left="-0.0375in" fo:margin-right="-0.0493in">
        <style:tab-stops/>
      </style:paragraph-properties>
      <style:text-properties fo:letter-spacing="-0.0055in"/>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Row41" style:family="table-row">
      <style:table-row-properties style:min-row-height="0.3034in" style:use-optimal-row-height="false"/>
    </style:style>
    <style:style style:name="P42"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Row49" style:family="table-row">
      <style:table-row-properties style:min-row-height="0.2833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justify" fo:line-height="0.2222in" fo:margin-left="-0.0375in" fo:margin-right="-0.0493in">
        <style:tab-stops/>
      </style:paragraph-properties>
      <style:text-properties fo:letter-spacing="-0.005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Row58" style:family="table-row">
      <style:table-row-properties style:min-row-height="0.3222in" style:use-optimal-row-height="false"/>
    </style:style>
    <style:style style:name="P59"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justify" fo:line-height="0.2222in" fo:margin-left="-0.0375in" fo:margin-right="-0.0493in">
        <style:tab-stops/>
      </style:paragraph-properties>
      <style:text-properties fo:letter-spacing="-0.005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fo:line-height="0.2222in" fo:margin-left="-0.0375in" fo:margin-right="-0.0055in">
        <style:tab-stops/>
      </style:paragraph-properties>
      <style:text-properties fo:letter-spacing="-0.0055in"/>
    </style:style>
    <style:style style:name="TableRow66" style:family="table-row">
      <style:table-row-properties style:min-row-height="0.3319in" style:use-optimal-row-height="false"/>
    </style:style>
    <style:style style:name="P67" style:parent-style-name="表格內文14行高" style:family="paragraph">
      <style:paragraph-properties fo:text-align="center" fo:line-height="0.2222in" fo:margin-left="-0.0375in" fo:margin-right="-0.0493in">
        <style:tab-stops/>
      </style:paragraph-properties>
      <style:text-properties fo:letter-spacing="-0.0055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Row74" style:family="table-row">
      <style:table-row-properties style:min-row-height="0.3513in" style:use-optimal-row-height="false"/>
    </style:style>
    <style:style style:name="TableCell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line-height="0.2222in" fo:margin-left="-0.0375in" fo:margin-right="-0.0493in">
        <style:tab-stops/>
      </style:paragraph-properties>
      <style:text-properties fo:font-weight="bold" style:font-weight-asian="bold" fo:letter-spacing="-0.0055in"/>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TableCell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line-height="0.2222in" fo:margin-left="-0.0375in" fo:margin-right="-0.0055in">
        <style:tab-stops/>
      </style:paragraph-properties>
      <style:text-properties fo:font-weight="bold" style:font-weight-asian="bold" fo:letter-spacing="-0.0055in"/>
    </style:style>
    <style:style style:name="P81" style:parent-style-name="表格內文14行高" style:family="paragraph">
      <style:paragraph-properties fo:text-align="justify" fo:margin-left="1.0409in" fo:text-indent="-0.6437in">
        <style:tab-stops/>
      </style:paragraph-properties>
    </style:style>
  </office:automatic-styles>
  <office:body>
    <office:text text:use-soft-page-breaks="true">
      <text:p text:style-name="P1">我國國營事業經管房地資產運用成效之探討</text:p>
      <text:p text:style-name="P5"><text:bookmark-start text:name="_Toc394671379"/>四、國營事業經管房地資產，迭有閒置及低度利用情事，除未能善加利用增裕收入外，每年尚需支付逾10億元龐大稅費，徒增事業負擔及影響經營績效<text:bookmark-end text:name="_Toc394671379"/></text:p>
      <text:p text:style-name="P6">截至102年底止，整體國營事業之閒置及低度利用土地、建物面積，分別約達3,558公頃、33萬3,895㎡，其中土地公告現值達2,649億餘元，建物現值41億餘元，卻未善加利用增裕收入，任其閒置未使用或低度利用，且於102年度尚需支付稅負、維護管理費及租金成本等相關稅費，高達10<text:s/>億2<text:s/>千餘萬元(詳附表4-5)，不僅負擔沈重，對於國營事業之經營亦有不利影響，亟待相關國營事業積極活化該等土地及建物，期有效運用經管房地資產，進而增裕收入，提升各事業營運績效。</text:p>
      <text:p text:style-name="P7"><text:span text:style-name="T8">附表4-</text:span><text:span text:style-name="T9">5</text:span><text:span text:style-name="T10">：102年度整體國營事業經管閒置及低度利用房地資產之公告現值及相關稅費彙總表 <text:s text:c="9"/></text:span><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ext:p text:style-name="P19">項 <text:s text:c="3"/>目</text:p>
            </table:table-cell>
            <table:covered-table-cell/>
            <table:table-cell table:style-name="TableCell20">
              <text:p text:style-name="P21">(公告)現值</text:p>
            </table:table-cell>
            <table:table-cell table:style-name="TableCell22">
              <text:p text:style-name="P23">相關稅費</text:p>
            </table:table-cell>
          </table:table-row>
          <table:table-row table:style-name="TableRow24">
            <table:table-cell table:style-name="TableCell25" table:number-rows-spanned="3">
              <text:p text:style-name="P26">土地</text:p>
            </table:table-cell>
            <table:table-cell table:style-name="TableCell27">
              <text:p text:style-name="P28">閒置</text:p>
            </table:table-cell>
            <table:table-cell table:style-name="TableCell29">
              <text:p text:style-name="P30">147,274,748</text:p>
            </table:table-cell>
            <table:table-cell table:style-name="TableCell31">
              <text:p text:style-name="P32">725,532</text:p>
            </table:table-cell>
          </table:table-row>
          <table:table-row table:style-name="TableRow33">
            <table:covered-table-cell>
              <text:p text:style-name="P34"/>
            </table:covered-table-cell>
            <table:table-cell table:style-name="TableCell35">
              <text:p text:style-name="P36">低度利用</text:p>
            </table:table-cell>
            <table:table-cell table:style-name="TableCell37">
              <text:p text:style-name="P38">117,708,910</text:p>
            </table:table-cell>
            <table:table-cell table:style-name="TableCell39">
              <text:p text:style-name="P40">285,194</text:p>
            </table:table-cell>
          </table:table-row>
          <table:table-row table:style-name="TableRow41">
            <table:covered-table-cell>
              <text:p text:style-name="P42"/>
            </table:covered-table-cell>
            <table:table-cell table:style-name="TableCell43">
              <text:p text:style-name="P44">小 計</text:p>
            </table:table-cell>
            <table:table-cell table:style-name="TableCell45">
              <text:p text:style-name="P46">264,983,658</text:p>
            </table:table-cell>
            <table:table-cell table:style-name="TableCell47">
              <text:p text:style-name="P48">1,010,726</text:p>
            </table:table-cell>
          </table:table-row>
          <table:table-row table:style-name="TableRow49">
            <table:table-cell table:style-name="TableCell50" table:number-rows-spanned="3">
              <text:p text:style-name="P51">建物</text:p>
            </table:table-cell>
            <table:table-cell table:style-name="TableCell52">
              <text:p text:style-name="P53">閒置</text:p>
            </table:table-cell>
            <table:table-cell table:style-name="TableCell54">
              <text:p text:style-name="P55">902,354</text:p>
            </table:table-cell>
            <table:table-cell table:style-name="TableCell56">
              <text:p text:style-name="P57">10,984</text:p>
            </table:table-cell>
          </table:table-row>
          <table:table-row table:style-name="TableRow58">
            <table:covered-table-cell>
              <text:p text:style-name="P59"/>
            </table:covered-table-cell>
            <table:table-cell table:style-name="TableCell60">
              <text:p text:style-name="P61">低度利用</text:p>
            </table:table-cell>
            <table:table-cell table:style-name="TableCell62">
              <text:p text:style-name="P63">3,266,590</text:p>
            </table:table-cell>
            <table:table-cell table:style-name="TableCell64">
              <text:p text:style-name="P65">2,041</text:p>
            </table:table-cell>
          </table:table-row>
          <table:table-row table:style-name="TableRow66">
            <table:covered-table-cell>
              <text:p text:style-name="P67"/>
            </table:covered-table-cell>
            <table:table-cell table:style-name="TableCell68">
              <text:p text:style-name="P69">小 計</text:p>
            </table:table-cell>
            <table:table-cell table:style-name="TableCell70">
              <text:p text:style-name="P71">4,168,944</text:p>
            </table:table-cell>
            <table:table-cell table:style-name="TableCell72">
              <text:p text:style-name="P73">13,025</text:p>
            </table:table-cell>
          </table:table-row>
          <table:table-row table:style-name="TableRow74">
            <table:table-cell table:style-name="TableCell75" table:number-columns-spanned="2">
              <text:p text:style-name="P76">合 <text:s/>計</text:p>
            </table:table-cell>
            <table:covered-table-cell/>
            <table:table-cell table:style-name="TableCell77">
              <text:p text:style-name="P78">269,152,602</text:p>
            </table:table-cell>
            <table:table-cell table:style-name="TableCell79">
              <text:p text:style-name="P80">1,023,751</text:p>
            </table:table-cell>
          </table:table-row>
        </table:table-header-rows>
      </table:table>
      <text:p text:style-name="P81">※註：1.資料來源，整理自各國營事業提供之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6T02:27:00Z</meta:creation-date>
    <dc:date>2017-12-16T02:27:00Z</dc:date>
    <meta:print-date>2014-07-30T04:14:00Z</meta:print-date>
    <meta:template xlink:href="Normal.dotm" xlink:type="simple"/>
    <meta:editing-cycles>2</meta:editing-cycles>
    <meta:editing-duration>PT0S</meta:editing-duration>
    <meta:document-statistic meta:page-count="1" meta:paragraph-count="1" meta:word-count="89" meta:character-count="601" meta:row-count="4" meta:non-whitespace-character-count="513"/>
  </office:meta>
</office:document-meta>
</file>