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國營事業經管房地資產運用成效之探討</text:p>
      <text:p text:style-name="P5"><text:bookmark-start text:name="_Toc394671382"/>一、各國營事業對於經管房地資產，宜落實導入成本效益觀念，並朝多元化與整體性運用方式，以發揮國有資產價值及增裕收入<text:bookmark-end text:name="_Toc394671382"/></text:p>
      <text:p text:style-name="P6">按國營事業管理法第4條規定：「國營事業應依照企業方式經營…，並力求有盈無虧，增加國庫收入。…。」且各國營事業經管房地資產，均屬國有資產範疇，允宜落實導入成本效益觀念，積極檢討改善及提升房地資產之運用效能，並應持續檢討營業所需最適使用場地，騰出具開發運用潛力房地資產，輔以定期檢視盤點房地資產所在地發展現況，彈性運用合作開發、出租、設定地上權等多元方式，尋求多角化經營，當可避免房地資產閒置或改善低度利用，並宜進行中長期之整體性開發運用規劃，俾切實發揮國有資產價值及增裕收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6T02:27:00Z</meta:creation-date>
    <dc:date>2017-12-16T02:27:00Z</dc:date>
    <meta:print-date>2014-07-30T04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