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國營事業經管房地資產運用成效之探討</text:p>
      <text:p text:style-name="P5"><text:bookmark-start text:name="_Toc394671384"/>三、就公司組織及非公司組織國營事業，宜建立一致性之資產活化監管作法<text:bookmark-end text:name="_Toc394671384"/></text:p>
      <text:p text:style-name="P6">依前揭貳、二所述，現行對於公司組織與非公司組織國營事業之資產活化監督管理機制、管考頻率及相關管控報表等，均不相同，且管控範圍僅限於閒置土地，尚無整體國營事業、閒置建物、低度利用土地或建物之完整性資訊，致各主管機關或各國營事業辦理相關作業不一，且主管機關對於同為所屬國營事業之管控及追蹤活化成效，適用不同作法，徒增困擾且無全面性資訊，爰建議宜建立一體適用之資產活化監管作業模式，並將管考資產範圍擴及低度開發、建物等項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6T02:27:00Z</meta:creation-date>
    <dc:date>2017-12-16T02:27:00Z</dc:date>
    <meta:print-date>2014-07-30T04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