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line-height="0.2083in" fo:margin-left="0.118in" fo:text-indent="-0.1354in">
        <style:tab-stops/>
      </style:paragraph-properties>
    </style:style>
  </office:automatic-styles>
  <office:body>
    <office:text text:use-soft-page-breaks="true">
      <text:p text:style-name="P1">我國國營事業經管房地資產運用成效之探討</text:p>
      <text:p text:style-name="P5"><text:bookmark-start text:name="_Toc394671385"/>四、應全面清查盤點整體國營事業經管房地資產，並建立國家資產完整資訊<text:bookmark-end text:name="_Toc394671385"/></text:p>
      <text:p text:style-name="P6">目前缺乏整體國營事業經管土地及建物之活化、閒置及低度利用等全貌，行政院應指定主辦專責部會<text:span text:style-name="註腳參照"><text:note text:note-class="footnote" text:id="_ftn0"><text:note-citation>1</text:note-citation><text:note-body><text:p text:style-name="P7"><text:s/>例如：為瞭解財政健全方案中財源多元籌措之「全面推動資產活化－積極活化事業機構財產」乙項目標、期程及辦理機關，於本文撰寫期間曾洽詢國產署並表示：據財政健全方案所載，該項主(協)辦機關為國家發展委員會及各公股股權管理機關，非屬其業務，無法提供相關資料。惟同時洽詢國家發展委員會，卻電告該項由國產署主政，爰有指定主辦專責部會之必要。</text:p></text:note-body></text:note></text:span>，啟動全面性之清查盤點，以建立國家資產完整資訊，並定期(如每季或每半年)統整與檢視整體國營事業未活化、閒置或低度利用等房地資產之運用與目標達成情形，提報跨部會會議(如：現行運作中之行政院國有土地清理活化督導小組會議)，並透過跨部會會議，共同協商溝通，解決未能有效活化之障礙，期有效發揮及創造國家資產價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6T02:27:00Z</meta:creation-date>
    <dc:date>2017-12-16T02:27:00Z</dc:date>
    <meta:print-date>2014-07-30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