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083in" fo:margin-left="0.118in" fo:text-indent="-0.1354in">
        <style:tab-stops/>
      </style:paragraph-properties>
    </style:style>
    <style:style style:name="P8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86"/>五、整體國營事業房地資產，宜統籌規劃開發，以發揮資產活化綜效<text:bookmark-end text:name="_Toc394671386"/></text:p>
      <text:p text:style-name="P6">按整體國營事業經管房地資產龐大，因主管部會不同及組織型態相異，各國營事業對於個別管有資產係各自管理及個別開發運用，難以發揮全面性及整體性活化綜效。以高雄市多功能經貿園區為例，總面積約588公頃，各國營事業持有區內土地總面積達72公頃，國有土地達324公頃，如能透過整體統籌規劃及開發，將可發揮資產活化綜效，進而充裕國庫<text:span text:style-name="註腳參照"><text:note text:note-class="footnote" text:id="_ftn0"><text:note-citation>1</text:note-citation><text:note-body><text:p text:style-name="P7"><text:s/>整理自國家發展委員會提供之說明資料。</text:p></text:note-body></text:note></text:span>。</text:p>
      <text:p text:style-name="P8">（分機：8660 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8:00Z</meta:creation-date>
    <dc:date>2017-12-16T02:28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