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in" fo:text-indent="0in">
        <style:tab-stops/>
      </style:paragraph-properties>
    </style:style>
    <style:style style:name="P12" style:parent-style-name="內文" style:family="paragraph">
      <style:paragraph-properties fo:margin-left="0.5895in" fo:text-indent="-0.1965in">
        <style:tab-stops/>
      </style:paragraph-properties>
    </style:style>
    <style:style style:name="T13" style:parent-style-name="預設段落字型" style:family="text">
      <style:text-properties style:font-name="標楷體" fo:font-weight="bold" style:font-weight-asian="bold" style:font-size-complex="14pt"/>
    </style:style>
    <style:style style:name="T14" style:parent-style-name="預設段落字型" style:family="text">
      <style:text-properties style:font-name="標楷體" fo:font-weight="bold" style:font-weight-asian="bold" style:font-size-complex="14pt"/>
    </style:style>
    <style:style style:name="T15" style:parent-style-name="預設段落字型" style:family="text">
      <style:text-properties style:font-name="標楷體" fo:font-weight="bold" style:font-weight-asian="bold" style:font-size-complex="14pt"/>
    </style:style>
    <style:style style:name="T16" style:parent-style-name="預設段落字型" style:family="text">
      <style:text-properties style:font-name="標楷體" fo:font-weight="bold" style:font-weight-asian="bold" style:font-size-complex="14pt"/>
    </style:style>
    <style:style style:name="T17" style:parent-style-name="預設段落字型" style:family="text">
      <style:text-properties style:font-name="標楷體" fo:font-weight="bold" style:font-weight-asian="bold" style:font-size-complex="14pt"/>
    </style:style>
    <style:style style:name="P18" style:parent-style-name="E" style:family="paragraph">
      <style:paragraph-properties fo:margin-left="0.7868in" fo:text-indent="-0.1965in">
        <style:tab-stops/>
      </style:paragraph-properties>
    </style:style>
    <style:style style:name="T19" style:parent-style-name="預設段落字型" style:family="text">
      <style:text-properties style:font-name="華康楷書體W5外字集" style:font-name-asian="華康楷書體W5外字集"/>
    </style:style>
    <style:style style:name="T20" style:parent-style-name="預設段落字型" style:family="text">
      <style:text-properties fo:font-weight="bold" style:font-weight-asian="bold" style:font-size-complex="14pt"/>
    </style:style>
    <style:style style:name="T21" style:parent-style-name="預設段落字型" style:family="text">
      <style:text-properties fo:font-weight="bold" style:font-weight-asian="bold" style:font-size-complex="14pt"/>
    </style:style>
    <style:style style:name="P22" style:parent-style-name="內文" style:family="paragraph">
      <style:paragraph-properties fo:margin-left="0.7868in" fo:text-indent="0.393in">
        <style:tab-stops/>
      </style:paragraph-properties>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text-position="super 50%"/>
    </style:style>
    <style:style style:name="P66" style:parent-style-name="註腳文字" style:family="paragraph">
      <style:paragraph-properties style:line-break="normal" fo:text-align="justify" fo:line-height="0.1944in" fo:margin-left="0.1687in" fo:text-indent="-0.1687in">
        <style:tab-stops/>
      </style:paragraph-properties>
      <style:text-properties style:font-name="標楷體" style:font-name-asian="標楷體" fo:font-size="12pt" style:font-size-asian="12pt" style:language-asian="zh" style:country-asian="TW"/>
    </style:style>
    <style:style style:name="T67" style:parent-style-name="預設段落字型" style:family="text">
      <style:text-properties style:font-name="標楷體" style:font-size-complex="14pt"/>
    </style:style>
    <style:style style:name="P68" style:parent-style-name="E" style:family="paragraph">
      <style:paragraph-properties fo:margin-left="0.7868in" fo:text-indent="-0.1965in">
        <style:tab-stops/>
      </style:paragraph-properties>
    </style:style>
    <style:style style:name="T69" style:parent-style-name="預設段落字型" style:family="text">
      <style:text-properties style:font-name="華康楷書體W5外字集" style:font-name-asian="華康楷書體W5外字集" fo:font-weight="bold" style:font-weight-asian="bold"/>
    </style:style>
    <style:style style:name="T70" style:parent-style-name="預設段落字型" style:family="text">
      <style:text-properties fo:font-weight="bold" style:font-weight-asian="bold"/>
    </style:style>
    <style:style style:name="P71" style:parent-style-name="內文" style:family="paragraph">
      <style:paragraph-properties fo:margin-left="0.7868in" fo:text-indent="0.393in">
        <style:tab-stops/>
      </style:paragraph-properties>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P102" style:parent-style-name="內文" style:family="paragraph">
      <style:paragraph-properties fo:margin-left="0.5895in" fo:text-indent="-0.1965in">
        <style:tab-stops/>
      </style:paragraph-properties>
    </style:style>
    <style:style style:name="T103" style:parent-style-name="預設段落字型" style:family="text">
      <style:text-properties style:font-name="標楷體" fo:font-weight="bold" style:font-weight-asian="bold" style:font-size-complex="14pt"/>
    </style:style>
    <style:style style:name="T104" style:parent-style-name="預設段落字型" style:family="text">
      <style:text-properties style:font-name="標楷體" fo:font-weight="bold" style:font-weight-asian="bold" style:font-size-complex="14pt"/>
    </style:style>
    <style:style style:name="T105" style:parent-style-name="預設段落字型" style:family="text">
      <style:text-properties style:font-name="標楷體" fo:font-weight="bold" style:font-weight-asian="bold" style:font-size-complex="14pt"/>
    </style:style>
    <style:style style:name="T106" style:parent-style-name="預設段落字型" style:family="text">
      <style:text-properties style:font-name="標楷體" fo:font-weight="bold" style:font-weight-asian="bold" style:font-size-complex="14pt"/>
    </style:style>
    <style:style style:name="P107" style:parent-style-name="E" style:family="paragraph">
      <style:paragraph-properties fo:margin-left="0.7868in" fo:text-indent="-0.1965in">
        <style:tab-stops/>
      </style:paragraph-properties>
    </style:style>
    <style:style style:name="T108" style:parent-style-name="預設段落字型" style:family="text">
      <style:text-properties style:font-name="華康楷書體W5外字集" style:font-name-asian="華康楷書體W5外字集" fo:font-weight="bold" style:font-weight-asian="bold"/>
    </style:style>
    <style:style style:name="T109" style:parent-style-name="預設段落字型" style:family="text">
      <style:text-properties fo:font-weight="bold" style:font-weight-asian="bold"/>
    </style:style>
    <style:style style:name="P110" style:parent-style-name="內文" style:family="paragraph">
      <style:paragraph-properties fo:margin-left="0.7868in" fo:text-indent="0.393in">
        <style:tab-stops/>
      </style:paragraph-properties>
      <style:text-properties style:font-name="標楷體" style:font-size-complex="14pt"/>
    </style:style>
    <style:style style:name="P111" style:parent-style-name="E" style:family="paragraph">
      <style:paragraph-properties fo:margin-left="0.7868in" fo:text-indent="-0.1965in">
        <style:tab-stops/>
      </style:paragraph-properties>
    </style:style>
    <style:style style:name="T112" style:parent-style-name="預設段落字型" style:family="text">
      <style:text-properties style:font-name="華康楷書體W5外字集" style:font-name-asian="華康楷書體W5外字集" fo:font-weight="bold" style:font-weight-asian="bold"/>
    </style:style>
    <style:style style:name="T113" style:parent-style-name="預設段落字型" style:family="text">
      <style:text-properties fo:font-weight="bold" style:font-weight-asian="bold"/>
    </style:style>
    <style:style style:name="P114" style:parent-style-name="E0" style:family="paragraph">
      <style:paragraph-properties fo:margin-left="0.9833in" fo:text-indent="-0.1965in">
        <style:tab-stops/>
      </style:paragraph-properties>
    </style:style>
    <style:style style:name="P115" style:parent-style-name="E0" style:family="paragraph">
      <style:paragraph-properties fo:margin-left="0.9833in" fo:text-indent="-0.1965in">
        <style:tab-stops/>
      </style:paragraph-properties>
    </style:style>
    <style:style style:name="T116" style:parent-style-name="預設段落字型" style:family="text">
      <style:text-properties style:font-name="華康楷書體W5外字集" style:font-name-asian="華康楷書體W5外字集"/>
    </style:style>
    <style:style style:name="P117" style:parent-style-name="E0" style:family="paragraph">
      <style:paragraph-properties fo:margin-left="0.9833in" fo:text-indent="-0.1965in">
        <style:tab-stops/>
      </style:paragraph-properties>
    </style:style>
    <style:style style:name="T118" style:parent-style-name="預設段落字型" style:family="text">
      <style:text-properties style:font-name="華康楷書體W5外字集" style:font-name-asian="華康楷書體W5外字集"/>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121" style:parent-style-name="預設段落字型" style:family="text">
      <style:text-properties style:font-size-complex="14pt"/>
    </style:style>
    <style:style style:name="T122" style:parent-style-name="預設段落字型" style:family="text">
      <style:text-properties style:font-size-complex="14pt"/>
    </style:style>
    <style:style style:name="T123" style:parent-style-name="預設段落字型" style:family="text">
      <style:text-properties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size-complex="14pt"/>
    </style:style>
    <style:style style:name="T126" style:parent-style-name="預設段落字型" style:family="text">
      <style:text-properties style:font-size-complex="14pt"/>
    </style:style>
    <style:style style:name="T127" style:parent-style-name="預設段落字型" style:family="text">
      <style:text-properties style:font-size-complex="14pt"/>
    </style:style>
    <style:style style:name="T128" style:parent-style-name="預設段落字型" style:family="text">
      <style:text-properties style:font-size-complex="14pt"/>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P135" style:parent-style-name="E0" style:family="paragraph">
      <style:paragraph-properties fo:margin-left="0.9833in" fo:text-indent="-0.1965in">
        <style:tab-stops/>
      </style:paragraph-properties>
    </style:style>
    <style:style style:name="T136" style:parent-style-name="預設段落字型" style:family="text">
      <style:text-properties style:font-name="華康楷書體W5外字集" style:font-name-asian="華康楷書體W5外字集"/>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T140" style:parent-style-name="預設段落字型" style:family="text">
      <style:text-properties style:font-size-complex="14pt"/>
    </style:style>
    <style:style style:name="T141" style:parent-style-name="預設段落字型" style:family="text">
      <style:text-properties style:font-size-complex="14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T150" style:parent-style-name="預設段落字型" style:family="text">
      <style:text-properties style:font-size-complex="14pt"/>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style:font-name="華康楷書體W5外字集" style:font-name-asian="華康楷書體W5外字集" fo:font-weight="bold" style:font-weight-asian="bold"/>
    </style:style>
    <style:style style:name="T167" style:parent-style-name="預設段落字型" style:family="text">
      <style:text-properties fo:font-weight="bold" style:font-weight-asian="bold" style:font-size-complex="14pt"/>
    </style:style>
    <style:style style:name="T168" style:parent-style-name="預設段落字型" style:family="text">
      <style:text-properties fo:font-weight="bold" style:font-weight-asian="bold" style:font-size-complex="14pt"/>
    </style:style>
    <style:style style:name="T169" style:parent-style-name="預設段落字型" style:family="text">
      <style:text-properties fo:font-weight="bold" style:font-weight-asian="bold" style:font-size-complex="14pt"/>
    </style:style>
    <style:style style:name="P170" style:parent-style-name="內文" style:family="paragraph">
      <style:paragraph-properties fo:margin-left="0.7868in" fo:text-indent="0.393in">
        <style:tab-stops/>
      </style:paragraph-properties>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T195" style:parent-style-name="預設段落字型" style:family="text">
      <style:text-properties style:font-name="標楷體" style:font-size-complex="14pt"/>
    </style:style>
    <style:style style:name="T196" style:parent-style-name="預設段落字型" style:family="text">
      <style:text-properties style:font-name="標楷體" style:font-size-complex="14pt"/>
    </style:style>
    <style:style style:name="T197" style:parent-style-name="預設段落字型" style:family="text">
      <style:text-properties style:font-name="標楷體" style:font-size-complex="14pt"/>
    </style:style>
    <style:style style:name="T198" style:parent-style-name="預設段落字型" style:family="text">
      <style:text-properties style:font-name="標楷體" style:font-size-complex="14pt"/>
    </style:style>
    <style:style style:name="T199" style:parent-style-name="預設段落字型" style:family="text">
      <style:text-properties style:font-name="標楷體" style:font-size-complex="14pt"/>
    </style:style>
    <style:style style:name="T200" style:parent-style-name="預設段落字型" style:family="text">
      <style:text-properties style:font-name="標楷體" style:font-size-complex="14pt"/>
    </style:style>
    <style:style style:name="T201" style:parent-style-name="預設段落字型" style:family="text">
      <style:text-properties style:font-name="標楷體" style:font-size-complex="14pt"/>
    </style:style>
    <style:style style:name="T202" style:parent-style-name="預設段落字型" style:family="text">
      <style:text-properties style:font-name="標楷體" style:font-size-complex="14pt"/>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P210" style:parent-style-name="第二層14號字" style:family="paragraph">
      <style:paragraph-properties fo:margin-left="0in" fo:text-indent="0in">
        <style:tab-stops/>
      </style:paragraph-properties>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1"/>二、<text:a xlink:href="#_Toc8038971" office:target-frame-name="_top" xlink:show="replace">產業調整政策<text:bookmark-end text:name="_Toc394499941"/></text:a><text:s/></text:p>
      <text:p text:style-name="P12"><text:span text:style-name="T13"></text:span><text:span text:style-name="T14">入會前</text:span><text:span text:style-name="T15">之</text:span><text:span text:style-name="T16">先期</text:span><text:span text:style-name="T17">調整措施</text:span></text:p>
      <text:p text:style-name="P18"><text:span text:style-name="T19"></text:span><text:span text:style-name="T20">離牧計畫</text:span><text:span text:style-name="T21">　</text:span></text:p>
      <text:p text:style-name="P22"><text:span text:style-name="T23">因應入會</text:span><text:span text:style-name="T24">開放</text:span><text:span text:style-name="T25">國外</text:span><text:span text:style-name="T26">畜</text:span><text:span text:style-name="T27">牧</text:span><text:span text:style-name="T28">產</text:span><text:span text:style-name="T29">品</text:span><text:span text:style-name="T30">進口</text:span><text:span text:style-name="T31">，</text:span><text:span text:style-name="T32">政府</text:span><text:span text:style-name="T33">於入會前</text:span><text:span text:style-name="T34">輔導</text:span><text:span text:style-name="T35">國內</text:span><text:span text:style-name="T36">未達經濟規模</text:span><text:span text:style-name="T37">之</text:span><text:span text:style-name="T38">養豬戶</text:span><text:span text:style-name="T39">(</text:span><text:span text:style-name="T40">1,000</text:span><text:span text:style-name="T41">頭以下）</text:span><text:span text:style-name="T42">及</text:span><text:span text:style-name="T43">肉雞戶</text:span><text:span text:style-name="T44">(</text:span><text:span text:style-name="T45">2萬隻以下</text:span><text:span text:style-name="T46">)</text:span><text:span text:style-name="T47">辦理</text:span><text:span text:style-name="T48">離牧</text:span><text:span text:style-name="T49">，</text:span><text:span text:style-name="T50">進行產業結構調整。</text:span><text:span text:style-name="T51">本項</text:span><text:span text:style-name="T52">計畫自 87 年 10 月 26 日至 88 年 6 月 30 日止</text:span><text:span text:style-name="T53">共拆除</text:span><text:span text:style-name="T54">養豬戶 5,070 戶</text:span><text:span text:style-name="T55">、</text:span><text:span text:style-name="T56">肉雞戶 684 戶，支用補償金 95 億餘元</text:span><text:span text:style-name="T57">；</text:span><text:span text:style-name="T58">離牧</text:span><text:span text:style-name="T59">之</text:span><text:span text:style-name="T60">後每戶飼養豬隻由離牧前 383 頭提高至 452 頭</text:span><text:span text:style-name="T61">，</text:span><text:span text:style-name="T62">肉雞產業年產值</text:span><text:span text:style-name="T63">並</text:span><text:span text:style-name="T64">增加 4 億元</text:span><text:span text:style-name="T65"><text:note text:note-class="footnote" text:id="_ftn0"><text:note-citation>1</text:note-citation><text:note-body><text:p text:style-name="P66">.資料來源：農委會官網http://www.coa.gov.tw/view.php?catid=2447905，加入WTO對我國農業影響及因應之經驗。</text:p></text:note-body></text:note></text:span><text:span text:style-name="T67">。<text:s/></text:span></text:p>
      <text:p text:style-name="P68"><text:span text:style-name="T69"></text:span><text:span text:style-name="T70">水旱田利用調整計畫<text:s/></text:span></text:p>
      <text:p text:style-name="P71"><text:span text:style-name="T72">本</text:span><text:span text:style-name="T73">計畫</text:span><text:span text:style-name="T74">乃</text:span><text:span text:style-name="T75">入會</text:span><text:span text:style-name="T76">前</text:span><text:span text:style-name="T77">政府</text:span><text:span text:style-name="T78">對國</text:span><text:span text:style-name="T79">內稻米</text:span><text:span text:style-name="T80">及</text:span><text:span text:style-name="T81">雜糧等保價作物</text:span><text:span text:style-name="T82">之</text:span><text:span text:style-name="T83">生產結構</text:span><text:span text:style-name="T84">進</text:span><text:span text:style-name="T85">行</text:span><text:span text:style-name="T86">先</text:span><text:span text:style-name="T87">期</text:span><text:span text:style-name="T88">調整</text:span><text:span text:style-name="T89">，</text:span><text:span text:style-name="T90">計畫</text:span><text:span text:style-name="T91">自86年</text:span><text:span text:style-name="T92">執行，</text:span><text:span text:style-name="T93">89年</text:span><text:span text:style-name="T94">底</text:span><text:span text:style-name="T95">結束</text:span><text:span text:style-name="T96">。</text:span><text:span text:style-name="T97">推動後國內稻作面積由 86 年 36.4 萬公頃降</text:span><text:span text:style-name="T98">至</text:span><text:span text:style-name="T99"><text:s/>89 年 34 萬公頃，</text:span><text:span text:style-name="T100">糙米</text:span><text:span text:style-name="T101">生產量由 166 萬公噸降為 154 萬公噸。</text:span></text:p>
      <text:p text:style-name="P102"><text:span text:style-name="T103"></text:span><text:span text:style-name="T104">入會</text:span><text:span text:style-name="T105">後因應</text:span><text:span text:style-name="T106">措施</text:span></text:p>
      <text:p text:style-name="P107"><text:span text:style-name="T108"></text:span><text:span text:style-name="T109">水旱田利用調整後續計畫<text:s/></text:span></text:p>
      <text:p text:style-name="P110">91年入會後，政府延續推動水旱田利用調整後續計畫及稻田多元化利用計畫，加速輔導休耕稻田轉作綠肥及能源作物。統計至 101 年止支出超過千億元，確實有效達成調降稻作面積目標，然卻導致大量休耕農地閒置。</text:p>
      <text:p text:style-name="P111"><text:span text:style-name="T112"></text:span><text:span text:style-name="T113">短期價格穩定措施</text:span></text:p>
      <text:p text:style-name="P114"><text:s text:c="4"/>本計畫於入會初期實施，主要辦理情形如下：</text:p>
      <text:p text:style-name="P115"><text:span text:style-name="T116"></text:span>91 年10 月啟動短期稻米價格穩定措施，加強稻米收購並降<text:soft-page-break/>低農會及糧商收購自營稻穀周轉金之貸款利率，總計支出<text:s/>109 萬元。</text:p>
      <text:p text:style-name="P117"><text:span text:style-name="T118"></text:span><text:span text:style-name="T119">92 年</text:span><text:span text:style-name="T120">國內</text:span><text:span text:style-name="T121">稻米、椰子、香蕉等</text:span><text:span text:style-name="T122">農產品之</text:span><text:span text:style-name="T123">產地價格</text:span><text:span text:style-name="T124">曾</text:span><text:span text:style-name="T125">跌至生產成本</text:span><text:span text:style-name="T126">以</text:span><text:span text:style-name="T127">下，<text:s/></text:span><text:span text:style-name="T128">政府</text:span><text:span text:style-name="T129">啟動救助措施</text:span><text:span text:style-name="T130">，總</text:span><text:span text:style-name="T131">計</text:span><text:span text:style-name="T132">支</text:span><text:span text:style-name="T133">出</text:span><text:span text:style-name="T134"><text:s/>4.5 億元。</text:span></text:p>
      <text:p text:style-name="P135"><text:span text:style-name="T136"></text:span><text:span text:style-name="T137">93 年</text:span><text:span text:style-name="T138">起</text:span><text:span text:style-name="T139">政府宣</text:span><text:span text:style-name="T140">布</text:span><text:span text:style-name="T141">當</text:span><text:span text:style-name="T142">國內</text:span><text:span text:style-name="T143">農產品價格低於直接生產成本</text:span><text:span text:style-name="T144">之</text:span><text:span text:style-name="T145"><text:s/>95</text:span><text:span text:style-name="T146">％</text:span><text:span text:style-name="T147">時</text:span><text:span text:style-name="T148">，</text:span><text:span text:style-name="T149">則啟動</text:span><text:span text:style-name="T150">產期調節、撥款收購</text:span><text:span text:style-name="T151">或</text:span><text:span text:style-name="T152">加工、冷藏</text:span><text:span text:style-name="T153">及</text:span><text:span text:style-name="T154">銷毀等</text:span><text:span text:style-name="T155">多項</text:span><text:span text:style-name="T156">措施</text:span><text:span text:style-name="T157">穩定市場價格</text:span><text:span text:style-name="T158">；截</text:span><text:span text:style-name="T159">至95年底</text:span><text:span text:style-name="T160">總</text:span><text:span text:style-name="T161">計</text:span><text:span text:style-name="T162">支出</text:span><text:span text:style-name="T163">11</text:span><text:span text:style-name="T164"><text:s/>億元。</text:span></text:p>
      <text:p text:style-name="P165"><text:span text:style-name="T166"></text:span><text:span text:style-name="T167">其他</text:span><text:span text:style-name="T168">產業調整或防範措施<text:s/></text:span><text:span text:style-name="T169"><text:s/></text:span></text:p>
      <text:p text:style-name="P170"><text:span text:style-name="T171">除調整稻米生產結構，</text:span><text:span text:style-name="T172">農委會</text:span><text:span text:style-name="T173">特就</text:span><text:span text:style-name="T174">水果、茶葉、家禽及養殖漁業</text:span><text:span text:style-name="T175">等</text:span><text:span text:style-name="T176">產業</text:span><text:span text:style-name="T177">之</text:span><text:span text:style-name="T178">結構</text:span><text:span text:style-name="T179">於</text:span><text:span text:style-name="T180">入會後</text:span><text:span text:style-name="T181">一</text:span><text:span text:style-name="T182">併</text:span><text:span text:style-name="T183">進行</text:span><text:span text:style-name="T184">調整</text:span><text:span text:style-name="T185">；包括加強</text:span><text:span text:style-name="T186">農業</text:span><text:span text:style-name="T187">訓練、動植物防檢疫</text:span><text:span text:style-name="T188">、</text:span><text:span text:style-name="T189">產銷</text:span><text:span text:style-name="T190">預警</text:span><text:span text:style-name="T191">及</text:span><text:span text:style-name="T192">擴大</text:span><text:span text:style-name="T193">全球行銷</text:span><text:span text:style-name="T194">等</text:span><text:span text:style-name="T195">措施</text:span><text:span text:style-name="T196">，</text:span><text:span text:style-name="T197">俾</text:span><text:span text:style-name="T198">提</text:span><text:span text:style-name="T199">升</text:span><text:span text:style-name="T200">國內</text:span><text:span text:style-name="T201">農業</text:span><text:span text:style-name="T202">整體</text:span><text:span text:style-name="T203">競爭力</text:span><text:span text:style-name="T204">，減少入會</text:span><text:span text:style-name="T205">所造成</text:span><text:span text:style-name="T206">之</text:span><text:span text:style-name="T207">衝擊</text:span><text:span text:style-name="T208">與損害</text:span><text:span text:style-name="T209">。</text:span></text:p>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8:00Z</meta:creation-date>
    <dc:date>2017-12-16T02:28:00Z</dc:date>
    <meta:print-date>2014-08-01T02:02:00Z</meta:print-date>
    <meta:template xlink:href="doctemp.dot" xlink:type="simple"/>
    <meta:editing-cycles>2</meta:editing-cycles>
    <meta:editing-duration>PT0S</meta:editing-duration>
    <meta:document-statistic meta:page-count="2" meta:paragraph-count="1" meta:word-count="133" meta:character-count="895" meta:row-count="6" meta:non-whitespace-character-count="763"/>
  </office:meta>
</office:document-meta>
</file>