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一二三" style:family="paragraph">
      <style:paragraph-properties fo:margin-left="0.5895in" fo:text-indent="-0.1965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text-position="super 50%"/>
    </style:style>
    <style:style style:name="P159" style:parent-style-name="註腳文字" style:family="paragraph">
      <style:paragraph-properties style:line-break="normal" fo:text-align="justify" fo:line-height="0.1944in" fo:margin-left="0.1687in" fo:text-indent="-0.1687in">
        <style:tab-stops/>
      </style:paragraph-properties>
    </style:style>
    <style:style style:name="T160" style:parent-style-name="預設段落字型" style:family="text">
      <style:text-properties style:font-name="標楷體" style:font-name-asian="標楷體" fo:font-size="12pt" style:font-size-asian="12pt" style:language-asian="zh" style:country-asian="TW"/>
    </style:style>
    <style:style style:name="T161" style:parent-style-name="預設段落字型" style:family="text">
      <style:text-properties style:font-name="標楷體" style:font-name-asian="標楷體" fo:font-size="12pt" style:font-size-asian="12pt" style:language-asian="zh" style:country-asian="TW"/>
    </style:style>
    <style:style style:name="T162" style:parent-style-name="預設段落字型" style:family="text">
      <style:text-properties style:font-name="標楷體" style:font-name-asian="標楷體" fo:font-size="12pt" style:font-size-asian="12pt" style:language-asian="zh" style:country-asian="TW"/>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size="12pt" style:font-size-asian="12pt" style:font-size-complex="12pt" style:language-asian="zh" style:country-asian="TW"/>
    </style:style>
    <style:style style:name="T166" style:parent-style-name="預設段落字型" style:family="text">
      <style:text-properties style:font-name="標楷體" style:font-name-asian="標楷體" fo:font-size="12pt" style:font-size-asian="12pt" style:font-size-complex="12pt" style:language-asian="zh" style:country-asian="TW"/>
    </style:style>
    <style:style style:name="T167" style:parent-style-name="預設段落字型" style:family="text">
      <style:text-properties style:font-name="標楷體" style:font-name-asian="標楷體" fo:font-size="12pt" style:font-size-asian="12pt" style:font-size-complex="12pt" style:language-asian="zh" style:country-asian="TW"/>
    </style:style>
    <style:style style:name="T168" style:parent-style-name="預設段落字型" style:family="text">
      <style:text-properties style:font-name="標楷體" style:font-name-asian="標楷體" fo:font-size="12pt" style:font-size-asian="12pt" style:font-size-complex="12pt" style:language-asian="zh" style:country-asian="TW"/>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P173" style:parent-style-name="第一層14號字" style:family="paragraph">
      <style:paragraph-properties fo:margin-left="0.3937in" fo:text-indent="-0.3937in">
        <style:tab-stops/>
      </style:paragraph-properties>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48"/>四、法規層面修訂<text:bookmark-end text:name="_Toc394499948"/></text:p>
      <text:p text:style-name="P12"><text:bookmark-start text:name="_Toc334021012"/><text:span text:style-name="T13"></text:span><text:span text:style-name="T14">缺</text:span><text:span text:style-name="T15">乏</text:span><text:span text:style-name="T16">整體</text:span><text:span text:style-name="T17">農</text:span><text:span text:style-name="T18">地政策</text:span><text:span text:style-name="T19">，</text:span><text:span text:style-name="T20">修法後</text:span><text:span text:style-name="T21">導致</text:span><text:span text:style-name="T22">耕地</text:span><text:span text:style-name="T23">大量</text:span><text:span text:style-name="T24">流失</text:span><text:span text:style-name="T25">且</text:span><text:span text:style-name="T26">悖離</text:span><text:span text:style-name="T27">農業</text:span><text:span text:style-name="T28">用</text:span><text:span text:style-name="T29">途</text:span></text:p>
      <text:p text:style-name="P30">農<text:span text:style-name="T31">業</text:span>發<text:span text:style-name="T32">展</text:span>條例修<text:span text:style-name="T33">正</text:span>放寬自然人<text:span text:style-name="T34">持有</text:span>農地，<text:span text:style-name="T35">自此開啟</text:span>全省農地炒作<text:span text:style-name="T36">與</text:span>豪宅興建方便<text:span text:style-name="T37">大門</text:span><text:span text:style-name="T38">之</text:span><text:span text:style-name="T39">亂象</text:span>。從宜蘭至新竹等縣市許多交通<text:span text:style-name="T40">十分</text:span>便利<text:span text:style-name="T41">之</text:span>優良農業區，豪華農舍<text:span text:style-name="T42">與</text:span>建商<text:span text:style-name="T43">所</text:span>興建集村農舍如雨後春筍般林立；以宜蘭為例，農地買賣廣告<text:span text:style-name="T44">處</text:span>處可見<text:span text:style-name="T45">。</text:span><text:span text:style-name="T46">總計</text:span><text:span text:style-name="T47">10年來我國耕地面積減少</text:span><text:span text:style-name="T48">超過</text:span><text:span text:style-name="T49">9</text:span><text:span text:style-name="T50">萬公頃</text:span><text:span text:style-name="T51">，</text:span>農舍浮濫開發不僅<text:span text:style-name="T52">導致</text:span>農地<text:span text:style-name="T53">更</text:span><text:span text:style-name="T54">為</text:span>細碎分割，不利農作<text:span text:style-name="T55">物</text:span>生長；且<text:span text:style-name="T56">因</text:span>農地價格<text:span text:style-name="T57">不斷</text:span>飆漲，<text:span text:style-name="T58">許多實際務</text:span><text:span text:style-name="T59">農</text:span><text:span text:style-name="T60">之</text:span>小農難<text:span text:style-name="T61">以</text:span>取得農地，<text:span text:style-name="T62">對</text:span>我國農業永續發展<text:span text:style-name="T63">實</text:span><text:span text:style-name="T64">有負面之影響</text:span>。</text:p>
      <text:p text:style-name="P65">為遏止亂象，內政部與農委會<text:span text:style-name="T66">雖</text:span>於<text:span text:style-name="T67">102</text:span>年<text:span text:style-name="T68">7</text:span>月<text:span text:style-name="T69">1</text:span>日修正「農業用地興建農舍辦法」<text:span text:style-name="T70">(</text:span>依農<text:span text:style-name="T71">業</text:span>發<text:span text:style-name="T72">展</text:span>條例第<text:span text:style-name="T73">18</text:span>條第<text:span text:style-name="T74">5</text:span>項訂定<text:span text:style-name="T75">)</text:span>，主要修法重點<text:span text:style-name="T76">之</text:span><text:span text:style-name="T77">一為</text:span><text:span text:style-name="T78">限制</text:span>農舍最小與最大面積，避免以往「一坪狗籠或上百坪豪華別墅」<text:span text:style-name="T79">之</text:span><text:span text:style-name="T80">假農舍</text:span>現象發生。<text:span text:style-name="T81">然</text:span><text:span text:style-name="T82">現行</text:span>法<text:span text:style-name="T83">令</text:span>及執行面<text:span text:style-name="T84">仍</text:span>有諸多<text:span text:style-name="T85">問題</text:span>待檢討，<text:span text:style-name="T86">包括</text:span><text:span text:style-name="T87">第8條</text:span><text:span text:style-name="T88">雖</text:span><text:span text:style-name="T89">明定</text:span>興建農舍時應檢附<text:span text:style-name="T90">農舍與</text:span>農業<text:span text:style-name="T91">經營</text:span>用地面積<text:span text:style-name="T92">文件</text:span><text:span text:style-name="T93">（</text:span><text:span text:style-name="T94">仍僅侷限面積規範</text:span><text:span text:style-name="T95">）</text:span><text:span text:style-name="T96">，</text:span><text:span text:style-name="T97">惟</text:span><text:span text:style-name="T98">有關</text:span>農地<text:span text:style-name="T99">實際</text:span>用途<text:span text:style-name="T100">法</text:span><text:span text:style-name="T101">並</text:span><text:span text:style-name="T102">無</text:span><text:span text:style-name="T103">要求</text:span><text:span text:style-name="T104">應提出相關說明</text:span><text:span text:style-name="T105">以資查核</text:span>，<text:span text:style-name="T106">恐</text:span><text:span text:style-name="T107">難</text:span><text:span text:style-name="T108">杜絕</text:span><text:span text:style-name="T109">假農民</text:span><text:span text:style-name="T110">問題。</text:span><text:span text:style-name="T111">豪華</text:span><text:span text:style-name="T112">農舍興建</text:span><text:span text:style-name="T113">後</text:span><text:span text:style-name="T114">是否確</text:span>為<text:span text:style-name="T115">從事</text:span>農<text:span text:style-name="T116">業</text:span><text:span text:style-name="T117">工作</text:span><text:span text:style-name="T118">而有實際需求</text:span>之農民<text:span text:style-name="T119">，</text:span><text:span text:style-name="T120">以</text:span><text:span text:style-name="T121">真正</text:span>落實「農地農用、農舍農用」<text:span text:style-name="T122">之</text:span>立法意旨，外界<text:span text:style-name="T123">高度</text:span>質疑<text:span text:style-name="T124">。</text:span><text:bookmark-start text:name="_Toc323802167"/><text:bookmark-start text:name="_Toc334021013"/></text:p>
      <text:p text:style-name="P125"><text:span text:style-name="T126"></text:span><text:span text:style-name="T127">可</text:span><text:span text:style-name="T128">耕</text:span><text:span text:style-name="T129">農</text:span><text:span text:style-name="T130">地</text:span><text:span text:style-name="T131">與污染源未能有效隔離，</text:span><text:span text:style-name="T132">農地受</text:span><text:span text:style-name="T133">污染情況相當嚴重</text:span></text:p>
      <text:p text:style-name="P134">農地另一問題為我國「灌排分離」政策長久以來始終未能落實，各縣市農地與工廠、加油站等污染源毗鄰情況比比皆是，農地受污染情況十分嚴重。<text:bookmark-end text:name="_Toc334021012"/><text:bookmark-end text:name="_Toc323802167"/><text:bookmark-end text:name="_Toc334021013"/>據農委會統計全台約有60條水圳屬於「高污染潛勢地區」，<text:span text:style-name="T135">且經</text:span>環保署<text:span text:style-name="T136">公告</text:span>列管<text:span text:style-name="T137">之</text:span>農地<text:span text:style-name="T138">受</text:span>污染控制場<text:soft-page-break/>址<text:span text:style-name="T139">則</text:span><text:span text:style-name="T140">仍</text:span><text:span text:style-name="T141">有</text:span><text:span text:style-name="T142">高</text:span>達2,393<text:span text:style-name="T143">處</text:span><text:span text:style-name="T144">(後續須</text:span><text:span text:style-name="T145">持續</text:span><text:span text:style-name="T146">辦理污染改善作業，俾解除管制之農地)</text:span><text:span text:style-name="T147">，主要</text:span><text:span text:style-name="T148">並</text:span><text:span text:style-name="T149">集中</text:span><text:span text:style-name="T150">分</text:span><text:span text:style-name="T151">布</text:span><text:span text:style-name="T152">於</text:span><text:span text:style-name="T153">桃園</text:span><text:span text:style-name="T154">、</text:span><text:span text:style-name="T155">台中及</text:span><text:span text:style-name="T156">彰化等3</text:span><text:span text:style-name="T157">縣市</text:span><text:span text:style-name="T158"><text:note text:note-class="footnote" text:id="_ftn0"><text:note-citation>1</text:note-citation><text:note-body><text:p text:style-name="P159"><text:span text:style-name="T160">.</text:span><text:span text:style-name="T161">依</text:span><text:span text:style-name="T162">據行政院</text:span><text:span text:style-name="T163">環保署</text:span><text:span text:style-name="T164">土壤及地下水</text:span><text:span text:style-name="T165">污染</text:span><text:span text:style-name="T166">整治基金</text:span><text:span text:style-name="T167">管理會</text:span><text:span text:style-name="T168">官網</text:span><text:span text:style-name="T169">103.6.30</text:span><text:span text:style-name="T170">查詢</text:span><text:span text:style-name="T171">結果</text:span><text:span text:style-name="T172">。</text:span></text:p></text:note-body></text:note></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9:00Z</meta:creation-date>
    <dc:date>2017-12-16T02:29:00Z</dc:date>
    <meta:print-date>2014-08-01T02:02:00Z</meta:print-date>
    <meta:template xlink:href="doctemp.dot" xlink:type="simple"/>
    <meta:editing-cycles>2</meta:editing-cycles>
    <meta:editing-duration>PT0S</meta:editing-duration>
    <meta:document-statistic meta:page-count="2" meta:paragraph-count="1" meta:word-count="107" meta:character-count="717" meta:row-count="5" meta:non-whitespace-character-count="611"/>
  </office:meta>
</office:document-meta>
</file>