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font-name="標楷體"/>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style:font-name="華康楷書體W5外字集" style:font-name-asian="華康楷書體W5外字集"/>
    </style:style>
    <style:style style:name="T16" style:parent-style-name="預設段落字型" style:family="text">
      <style:text-properties style:font-size-complex="14pt" style:language-asian="zh" style:country-asian="TW"/>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language-asian="zh" style:country-asian="TW"/>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style:font-name="華康楷書體W5外字集" style:font-name-asian="華康楷書體W5外字集"/>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font-size-complex="14pt"/>
    </style:style>
    <style:style style:name="T53" style:parent-style-name="預設段落字型" style:family="text">
      <style:text-properties style:language-asian="zh" style:country-asian="TW"/>
    </style:style>
    <style:style style:name="T54" style:parent-style-name="預設段落字型" style:family="text">
      <style:text-properties style:font-size-complex="14pt" style:language-asian="zh" style:country-asian="TW"/>
    </style:style>
    <style:style style:name="T55" style:parent-style-name="預設段落字型" style:family="text">
      <style:text-properties style:font-size-complex="14pt" style:language-asian="zh" style:country-asian="TW"/>
    </style:style>
    <style:style style:name="T56" style:parent-style-name="預設段落字型" style:family="text">
      <style:text-properties style:font-size-complex="14pt" style:language-asian="zh" style:country-asian="TW"/>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T59" style:parent-style-name="預設段落字型" style:family="text">
      <style:text-properties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size-complex="14pt"/>
    </style:style>
    <style:style style:name="T68" style:parent-style-name="預設段落字型" style:family="text">
      <style:text-properties style:font-size-complex="14pt" style:language-asian="zh" style:country-asian="TW"/>
    </style:style>
    <style:style style:name="T69" style:parent-style-name="預設段落字型" style:family="text">
      <style:text-properties style:font-size-complex="14pt"/>
    </style:style>
    <style:style style:name="T70" style:parent-style-name="預設段落字型" style:family="text">
      <style:text-properties style:font-size-complex="14pt" style:language-asian="zh" style:country-asian="TW"/>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P74" style:parent-style-name="一二三" style:family="paragraph">
      <style:paragraph-properties fo:margin-left="0.5895in" fo:text-indent="-0.1965in">
        <style:tab-stops/>
      </style:paragraph-properties>
    </style:style>
    <style:style style:name="T75" style:parent-style-name="預設段落字型" style:family="text">
      <style:text-properties style:font-name="華康楷書體W5外字集" style:font-name-asian="華康楷書體W5外字集"/>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P87" style:parent-style-name="一二三" style:family="paragraph">
      <style:paragraph-properties fo:margin-left="0.5895in" fo:text-indent="-0.1965in">
        <style:tab-stops/>
      </style:paragraph-properties>
      <style:text-properties style:font-size-complex="14pt" style:language-asian="zh" style:country-asian="TW"/>
    </style:style>
  </office:automatic-styles>
  <office:body>
    <office:text text:use-soft-page-breaks="true">
      <text:p text:style-name="P1"><text:span text:style-name="T6">我</text:span><text:span text:style-name="T7">國加入</text:span><text:span text:style-name="T8"><text:s/>WTO</text:span><text:span text:style-name="T9">十年後，相關</text:span><text:span text:style-name="T10">農業問題與因應對策之檢視</text:span></text:p>
      <text:p text:style-name="P11"><text:bookmark-start text:name="_Toc394499952"/>三、通盤檢討現行休耕政策，提高農地活化成效及農民所得<text:bookmark-end text:name="_Toc394499952"/></text:p>
      <text:p text:style-name="P12">農委會獎勵農民調降稻作<text:span text:style-name="T13">、</text:span>轉耕其他作物，以因應稻米開放進口之衝擊。然年耗近百億元鉅額經費用於休耕轉作獎勵，除導致國庫沈重負擔外，輔導轉作成效不彰，更造成耕作環境髒亂惡化及農村景觀嚴重破壞之外界批評聲浪。顯見行之有年休耕政策有待通盤檢討，建議如下：</text:p>
      <text:p text:style-name="P14"><text:span text:style-name="T15"></text:span><text:span text:style-name="T16">宜</text:span><text:span text:style-name="T17">訂定</text:span><text:span text:style-name="T18">休耕最適比率，</text:span><text:span text:style-name="T19">以完備控管機制，</text:span><text:span text:style-name="T20">俾免</text:span><text:span text:style-name="T21">造成</text:span><text:span text:style-name="T22">農民領取休耕給付反</text:span><text:span text:style-name="T23">而</text:span><text:span text:style-name="T24">較耕作</text:span><text:span text:style-name="T25">更為</text:span><text:span text:style-name="T26">有利之道</text:span><text:span text:style-name="T27">德</text:span><text:span text:style-name="T28">風</text:span><text:span text:style-name="T29">險</text:span><text:span text:style-name="T30">。</text:span></text:p>
      <text:p text:style-name="P31"><text:span text:style-name="T32"></text:span>在輔導農民耕作方面，<text:span text:style-name="T33">建議</text:span>中央<text:span text:style-name="T34">應</text:span>結合地方政府、農地銀行及農民學院等各方<text:span text:style-name="T35">資源</text:span>，例如<text:span text:style-name="T36">整合</text:span>農地租賃業務，以提高休耕<text:span text:style-name="T37">土</text:span>地<text:span text:style-name="T38">之</text:span>媒合出租<text:span text:style-name="T39">率</text:span>；<text:span text:style-name="T40">並且</text:span>有效規劃調配水資源，<text:span text:style-name="T41">以</text:span>政策<text:span text:style-name="T42">引</text:span>導農民節水灌溉、於枯水期休耕，豐水期再耕作，使農業用水<text:span text:style-name="T43">及</text:span>用地<text:span text:style-name="T44">均</text:span>能發揮最大效率，提高年輕人<text:span text:style-name="T45">之</text:span>務農誘因；<text:span text:style-name="T46">並</text:span>輔導<text:span text:style-name="T47">高齡務</text:span>農<text:span text:style-name="T48">者</text:span>依<text:span text:style-name="T49">據</text:span>產銷資訊耕作<text:span text:style-name="T50">，多種植</text:span><text:span text:style-name="T51">高</text:span>外銷<text:span text:style-name="T52">潛力</text:span>或進口替代性<text:span text:style-name="T53">較</text:span>高之農作物，以<text:span text:style-name="T54">增加務</text:span><text:span text:style-name="T55">農</text:span><text:span text:style-name="T56">者之</text:span><text:span text:style-name="T57">所得</text:span><text:span text:style-name="T58">，</text:span><text:span text:style-name="T59">減少</text:span><text:span text:style-name="T60">農地</text:span><text:span text:style-name="T61">休耕</text:span><text:span text:style-name="T62">面積</text:span><text:span text:style-name="T63">，</text:span><text:span text:style-name="T64">提</text:span><text:span text:style-name="T65">升</text:span><text:span text:style-name="T66">我國</text:span><text:span text:style-name="T67">目前僅</text:span><text:span text:style-name="T68">有</text:span><text:span text:style-name="T69">3成</text:span><text:span text:style-name="T70">餘</text:span><text:span text:style-name="T71">之低</text:span><text:span text:style-name="T72">糧食自給率</text:span><text:span text:style-name="T73">。</text:span></text:p>
      <text:p text:style-name="P74"><text:span text:style-name="T75"></text:span>休耕政策<text:span text:style-name="T76">實施迄今，經費</text:span>多用<text:span text:style-name="T77">於給付</text:span>農地<text:span text:style-name="T78">休耕</text:span>獎勵金<text:span text:style-name="T79">；</text:span>宜檢討<text:span text:style-name="T80">將</text:span><text:span text:style-name="T81">獎勵</text:span>資源多用於培養更多專業農戶(國內農戶以兼業為<text:span text:style-name="T82">主</text:span>)，協助其承租休耕農地及<text:span text:style-name="T83">輔導</text:span>降低生產成本，<text:span text:style-name="T84">以</text:span>擴大農業經營規模<text:span text:style-name="T85">，提高主要農作物之生產效率及</text:span><text:span text:style-name="T86">國內</text:span>自給率。</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0">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17">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fo:font-weight="bold" style:font-weight-asian="bold"/>
    </style:style>
    <style:style style:name="WW_CharLFO36LVL1" style:family="text">
      <style:text-properties style:font-name="標楷體" style:font-name-asian="標楷體"/>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83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29:00Z</meta:creation-date>
    <dc:date>2017-12-16T02:29:00Z</dc:date>
    <meta:print-date>2014-08-01T02:02:00Z</meta:print-date>
    <meta:template xlink:href="doctemp.dot" xlink:type="simple"/>
    <meta:editing-cycles>2</meta:editing-cycles>
    <meta:editing-duration>PT0S</meta:editing-duration>
    <meta:document-statistic meta:page-count="1" meta:paragraph-count="1" meta:word-count="80" meta:character-count="535" meta:row-count="3" meta:non-whitespace-character-count="456"/>
  </office:meta>
</office:document-meta>
</file>