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text-properties style:font-name="標楷體" style:font-name-complex="標楷體" style:font-size-complex="14pt"/>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style:font-name="華康楷書體W5外字集" style:font-name-asian="華康楷書體W5外字集"/>
    </style:style>
    <style:style style:name="T15" style:parent-style-name="預設段落字型" style:family="text">
      <style:text-properties style:font-name-complex="標楷體" style:font-size-complex="14pt" fo:language="en" fo:country="US" style:language-asian="zh" style:country-asian="TW"/>
    </style:style>
    <style:style style:name="T16" style:parent-style-name="預設段落字型" style:family="text">
      <style:text-properties style:font-name-complex="標楷體" style:font-size-complex="14pt" fo:language="en" fo:country="US" style:language-asian="zh" style:country-asian="TW"/>
    </style:style>
    <style:style style:name="T17" style:parent-style-name="預設段落字型" style:family="text">
      <style:text-properties style:font-name-complex="標楷體" style:font-size-complex="14pt" fo:language="en" fo:country="US" style:language-asian="zh" style:country-asian="TW"/>
    </style:style>
    <style:style style:name="T18" style:parent-style-name="預設段落字型" style:family="text">
      <style:text-properties style:font-name-complex="標楷體" style:font-size-complex="14pt" fo:language="en" fo:country="US" style:language-asian="zh" style:country-asian="TW"/>
    </style:style>
    <style:style style:name="T19" style:parent-style-name="預設段落字型" style:family="text">
      <style:text-properties style:font-name-complex="標楷體" style:font-size-complex="14pt" fo:language="en" fo:country="US" style:language-asian="zh" style:country-asian="TW"/>
    </style:style>
    <style:style style:name="T20" style:parent-style-name="預設段落字型" style:family="text">
      <style:text-properties style:font-name-complex="標楷體" style:font-size-complex="14pt" fo:language="en" fo:country="US" style:language-asian="zh" style:country-asian="TW"/>
    </style:style>
    <style:style style:name="T21" style:parent-style-name="預設段落字型" style:family="text">
      <style:text-properties style:font-name-complex="標楷體" style:font-size-complex="14pt" fo:language="en" fo:country="US" style:language-asian="zh" style:country-asian="TW"/>
    </style:style>
    <style:style style:name="T22" style:parent-style-name="預設段落字型" style:family="text">
      <style:text-properties style:font-name-complex="標楷體" style:font-size-complex="14pt" fo:language="en" fo:country="U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font-size-complex="14pt"/>
    </style:style>
    <style:style style:name="T47" style:parent-style-name="預設段落字型" style:family="text">
      <style:text-properties style:font-size-complex="14pt" style:language-asian="zh" style:country-asian="TW"/>
    </style:style>
    <style:style style:name="T48" style:parent-style-name="預設段落字型" style:family="text">
      <style:text-properties style:font-size-complex="14pt" style:language-asian="zh" style:country-asian="TW"/>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language-asian="zh" style:country-asian="TW"/>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language-asian="zh" style:country-asian="TW"/>
    </style:style>
    <style:style style:name="T57" style:parent-style-name="預設段落字型" style:family="text">
      <style:text-properties style:font-size-complex="14pt"/>
    </style:style>
    <style:style style:name="T58" style:parent-style-name="預設段落字型" style:family="text">
      <style:text-properties style:font-size-complex="14pt" style:language-asian="zh" style:country-asian="TW"/>
    </style:style>
    <style:style style:name="T59" style:parent-style-name="預設段落字型" style:family="text">
      <style:text-properties style:font-size-complex="14pt"/>
    </style:style>
    <style:style style:name="T60" style:parent-style-name="預設段落字型" style:family="text">
      <style:text-properties style:font-size-complex="14pt" style:language-asian="zh" style:country-asian="TW"/>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language-asian="zh" style:country-asian="TW"/>
    </style:style>
    <style:style style:name="T64" style:parent-style-name="預設段落字型" style:family="text">
      <style:text-properties style:font-size-complex="14pt"/>
    </style:style>
    <style:style style:name="T65" style:parent-style-name="預設段落字型" style:family="text">
      <style:text-properties style:font-size-complex="14pt" style:language-asian="zh" style:country-asian="TW"/>
    </style:style>
    <style:style style:name="T66" style:parent-style-name="預設段落字型" style:family="text">
      <style:text-properties style:font-size-complex="14pt" style:language-asian="zh" style:country-asian="TW"/>
    </style:style>
    <style:style style:name="T67" style:parent-style-name="預設段落字型" style:family="text">
      <style:text-properties style:font-size-complex="14pt" style:language-asian="zh" style:country-asian="TW"/>
    </style:style>
    <style:style style:name="T68" style:parent-style-name="預設段落字型" style:family="text">
      <style:text-properties style:font-size-complex="14pt" style:language-asian="zh" style:country-asian="TW"/>
    </style:style>
    <style:style style:name="T69" style:parent-style-name="預設段落字型" style:family="text">
      <style:text-properties style:font-size-complex="14pt" style:language-asian="zh" style:country-asian="TW"/>
    </style:style>
    <style:style style:name="T70" style:parent-style-name="預設段落字型" style:family="text">
      <style:text-properties style:font-size-complex="14pt"/>
    </style:style>
    <style:style style:name="P71" style:parent-style-name="一二三" style:family="paragraph">
      <style:paragraph-properties fo:margin-left="0.5895in" fo:text-indent="-0.1965in">
        <style:tab-stops/>
      </style:paragraph-properties>
    </style:style>
    <style:style style:name="T72" style:parent-style-name="預設段落字型" style:family="text">
      <style:text-properties style:font-name="華康楷書體W5外字集" style:font-name-asian="華康楷書體W5外字集"/>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P173" style:parent-style-name="一二三" style:family="paragraph">
      <style:paragraph-properties fo:margin-left="0.5895in" fo:text-indent="-0.1965in">
        <style:tab-stops/>
      </style:paragraph-properties>
    </style:style>
    <style:style style:name="T174" style:parent-style-name="預設段落字型" style:family="text">
      <style:text-properties style:font-name="華康楷書體W5外字集" style:font-name-asian="華康楷書體W5外字集"/>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P190"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53"/>四、檢討法令之農舍審查規定，貫徹農地農用及灌排分離原則<text:bookmark-end text:name="_Toc394499953"/></text:p>
      <text:p text:style-name="P12">農業發展條例修法放寬農地持有條件，卻導致各地圈農地蓋工廠及農舍炒作亂象，農地使用情形實應加以檢討。謹建議如下：</text:p>
      <text:p text:style-name="P13"><text:span text:style-name="T14"></text:span><text:span text:style-name="T15">修正後之</text:span><text:span text:style-name="T16">「農業用地興建農舍辦法」</text:span><text:span text:style-name="T17">第8條</text:span><text:span text:style-name="T18">僅</text:span><text:span text:style-name="T19">有</text:span><text:span text:style-name="T20">規範</text:span><text:span text:style-name="T21">興建農舍</text:span><text:span text:style-name="T22">時</text:span>應檢附農<text:span text:style-name="T23">舍及農</text:span><text:span text:style-name="T24">業經營</text:span>用地面積，<text:span text:style-name="T25">建議未來修法</text:span><text:span text:style-name="T26">可</text:span><text:span text:style-name="T27">增訂</text:span><text:span text:style-name="T28">宜</text:span><text:span text:style-name="T29">一併</text:span><text:span text:style-name="T30">檢附農業</text:span><text:span text:style-name="T31">經營</text:span><text:span text:style-name="T32">用地</text:span><text:span text:style-name="T33">之</text:span><text:span text:style-name="T34">用途</text:span><text:span text:style-name="T35">說明</text:span><text:span text:style-name="T36">，俾於</text:span><text:span text:style-name="T37">初始時即可對</text:span><text:span text:style-name="T38">「</text:span>農地<text:span text:style-name="T39">農用</text:span><text:span text:style-name="T40">」</text:span><text:span text:style-name="T41">作</text:span><text:span text:style-name="T42">好</text:span><text:span text:style-name="T43">把關審查</text:span><text:span text:style-name="T44">；</text:span><text:span text:style-name="T45">而</text:span><text:span text:style-name="T46">農地</text:span><text:span text:style-name="T47">於</text:span><text:span text:style-name="T48">開發或</text:span><text:span text:style-name="T49">變更</text:span><text:span text:style-name="T50">用途時</text:span><text:span text:style-name="T51">，</text:span><text:span text:style-name="T52">亦</text:span><text:span text:style-name="T53">應</text:span><text:span text:style-name="T54">將生態與景觀因素納入，要求環境影響評估，</text:span><text:span text:style-name="T55">避免</text:span><text:span text:style-name="T56">農</text:span><text:span text:style-name="T57">地</text:span><text:span text:style-name="T58">再</text:span><text:span text:style-name="T59">碎化</text:span><text:span text:style-name="T60">分割</text:span><text:span text:style-name="T61">，</text:span><text:span text:style-name="T62">減</text:span><text:span text:style-name="T63">少</text:span><text:span text:style-name="T64">對農業</text:span><text:span text:style-name="T65">生產基礎</text:span><text:span text:style-name="T66">之</text:span><text:span text:style-name="T67">再</text:span><text:span text:style-name="T68">破</text:span><text:span text:style-name="T69">壞</text:span><text:span text:style-name="T70">。</text:span></text:p>
      <text:p text:style-name="P71"><text:span text:style-name="T72"></text:span><text:span text:style-name="T73">在農</text:span>舍移轉限制<text:span text:style-name="T74">方面</text:span>，<text:span text:style-name="T75">現行</text:span>農業發展條例第18條第2項<text:span text:style-name="T76">有關</text:span>興建農舍<text:span text:style-name="T77">須</text:span>滿5年<text:span text:style-name="T78">始得</text:span>移轉<text:span text:style-name="T79">規定</text:span><text:span text:style-name="T80">，</text:span><text:span text:style-name="T81">僅有規範興建完工後5</text:span><text:span text:style-name="T82">年，</text:span><text:span text:style-name="T83">對於</text:span><text:span text:style-name="T84">之後</text:span><text:span text:style-name="T85">持有者</text:span>移轉<text:span text:style-name="T86">並</text:span><text:span text:style-name="T87">不</text:span><text:span text:style-name="T88">受規範</text:span><text:span text:style-name="T89">；</text:span><text:span text:style-name="T90">外界質疑</text:span><text:span text:style-name="T91">後手</text:span><text:span text:style-name="T92">農舍持有者</text:span><text:span text:style-name="T93">於</text:span><text:span text:style-name="T94">短期</text:span><text:span text:style-name="T95">內</text:span><text:span text:style-name="T96">仍可</text:span><text:span text:style-name="T97">不斷移轉</text:span><text:span text:style-name="T98">以</text:span><text:span text:style-name="T99">賺取價差</text:span><text:span text:style-name="T100">，</text:span><text:span text:style-name="T101">仍</text:span><text:span text:style-name="T102">存</text:span><text:span text:style-name="T103">有炒作空間，</text:span><text:span text:style-name="T104">此</text:span><text:span text:style-name="T105">顯有違</text:span><text:span text:style-name="T106">立法之</text:span><text:span text:style-name="T107">農舍農用原則</text:span><text:span text:style-name="T108">，</text:span><text:span text:style-name="T109">應</text:span><text:span text:style-name="T110">予</text:span><text:span text:style-name="T111">檢討。</text:span><text:span text:style-name="T112">縱然</text:span><text:span text:style-name="T113">現行</text:span><text:span text:style-name="T114">法令有閉鎖期</text:span><text:span text:style-name="T115">規定</text:span><text:span text:style-name="T116">，</text:span><text:span text:style-name="T117">然</text:span><text:span text:style-name="T118">「假農民」新聞仍時而傳出，故</text:span><text:span text:style-name="T119">農政主管機關之</text:span><text:span text:style-name="T120">查核人力能否落實政策</text:span><text:span text:style-name="T121">目標</text:span><text:span text:style-name="T122">，</text:span><text:span text:style-name="T123">實</text:span><text:span text:style-name="T124">頗有疑問。</text:span><text:span text:style-name="T125">實</text:span><text:span text:style-name="T126">務上</text:span><text:span text:style-name="T127">恐</text:span><text:span text:style-name="T128">會</text:span><text:span text:style-name="T129">造成如</text:span><text:span text:style-name="T130">以往</text:span><text:span text:style-name="T131">國宅</text:span><text:span text:style-name="T132">政策</text:span><text:span text:style-name="T133">，</text:span><text:span text:style-name="T134">持有者</text:span><text:span text:style-name="T135">於閉鎖期內</text:span><text:span text:style-name="T136">可</text:span><text:span text:style-name="T137">簽訂</text:span><text:span text:style-name="T138">買賣</text:span><text:span text:style-name="T139">不過戶</text:span><text:span text:style-name="T140">契約</text:span><text:span text:style-name="T141">，</text:span><text:span text:style-name="T142">以</text:span><text:span text:style-name="T143">規避法令</text:span><text:span text:style-name="T144">而</text:span><text:span text:style-name="T145">行</text:span><text:span text:style-name="T146">炒作</text:span><text:span text:style-name="T147">之</text:span><text:span text:style-name="T148">實</text:span><text:span text:style-name="T149">。</text:span><text:span text:style-name="T150">故</text:span><text:span text:style-name="T151">建議</text:span><text:span text:style-name="T152">目前</text:span><text:span text:style-name="T153">除</text:span><text:span text:style-name="T154">應</text:span><text:span text:style-name="T155">增加</text:span><text:span text:style-name="T156">查核</text:span><text:span text:style-name="T157">密度並</text:span><text:span text:style-name="T158">提高罰</text:span><text:span text:style-name="T159">則</text:span><text:span text:style-name="T160">，</text:span><text:span text:style-name="T161">遏止</text:span><text:span text:style-name="T162">建商及仲介</text:span><text:span text:style-name="T163">不斷</text:span><text:span text:style-name="T164">遊說假農民買賣農地</text:span><text:span text:style-name="T165">營利</text:span><text:span text:style-name="T166">之違規使用情形氾濫</text:span><text:span text:style-name="T167">；長期目標則</text:span><text:span text:style-name="T168">建議</text:span><text:span text:style-name="T169">修法</text:span><text:span text:style-name="T170">將農舍之移轉限制更</text:span><text:span text:style-name="T171">周</text:span><text:span text:style-name="T172">延規範，從根本防杜短期炒作</text:span>。</text:p>
      <text:p text:style-name="P173"><text:span text:style-name="T174"></text:span>我國工業廢水「搭排」進入灌溉溝渠，上游工業廢水<text:span text:style-name="T175">排入</text:span>下游農地之情況十分嚴重，此乃肇因灌排<text:span text:style-name="T176">分離</text:span>政策一再延宕。按農委會<text:span text:style-name="T177">102年10月</text:span>所提「農業灌溉水質保護方案」，依據汙染程度及區域3階段推動搭排管制措施，須俟民國110年後才能完全禁止工業廢水排至農田溝渠；且確切時程尚須視當地排水系統興建進<text:soft-page-break/>度，<text:span text:style-name="T178">致</text:span>農地受污染情況實<text:span text:style-name="T179">難</text:span>以<text:span text:style-name="T180">有效改善</text:span>。現行灌排分離政策倘若無法一次到位，建議農委會可擇定1、2個示範點全面要求灌排分離，之後再視成效擴大推動；於此之前應每個月公<text:span text:style-name="T181">布</text:span>水質監測標準，依灌溉水標準嚴格要求業者並依據水利法規定嚴懲偷排廢水業者；而針對污染源全台違章工廠，迄今猶未清查完畢，<text:span text:style-name="T182">應與</text:span><text:span text:style-name="T183">經濟部</text:span><text:span text:style-name="T184">相互合作</text:span><text:span text:style-name="T185">，</text:span>加速完成<text:span text:style-name="T186">農</text:span><text:span text:style-name="T187">業區</text:span><text:span text:style-name="T188">之違章</text:span><text:span text:style-name="T189">工廠清查</text:span>。長期則應將灌排分離政策法制化，如此方能徹底整治我國農地污染問題。</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30:00Z</meta:creation-date>
    <dc:date>2017-12-16T02:30:00Z</dc:date>
    <meta:print-date>2014-08-01T02:02:00Z</meta:print-date>
    <meta:template xlink:href="doctemp.dot" xlink:type="simple"/>
    <meta:editing-cycles>2</meta:editing-cycles>
    <meta:editing-duration>PT0S</meta:editing-duration>
    <meta:document-statistic meta:page-count="2" meta:paragraph-count="1" meta:word-count="135" meta:character-count="908" meta:row-count="6" meta:non-whitespace-character-count="774"/>
  </office:meta>
</office:document-meta>
</file>