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text:style-name="WW_CharLFO3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font-name="新細明體" style:font-name-asian="新細明體"/>
    </style:style>
    <style:style style:name="T9" style:parent-style-name="預設段落字型" style:family="text">
      <style:text-properties style:font-name="新細明體" style:font-name-asian="新細明體"/>
    </style:style>
    <style:style style:name="T10" style:parent-style-name="預設段落字型" style:family="text">
      <style:text-properties style:font-name="新細明體" style:font-name-asian="新細明體"/>
    </style:style>
    <style:style style:name="T11" style:parent-style-name="預設段落字型" style:family="text">
      <style:text-properties style:text-position="super 50%"/>
    </style:style>
    <style:style style:name="P12" style:parent-style-name="註腳文字" style:family="paragraph">
      <style:paragraph-properties fo:line-height="0.1944in" fo:margin-left="1.2145in" fo:text-indent="-0.9173in">
        <style:tab-stops/>
      </style:paragraph-properties>
    </style:style>
    <style:style style:name="T13" style:parent-style-name="預設段落字型" style:family="text">
      <style:text-properties fo:font-size="12pt" style:font-size-asian="12pt" style:font-size-complex="12pt"/>
    </style:style>
    <style:style style:name="T14" style:parent-style-name="超連結" style:family="text">
      <style:text-properties style:use-window-font-color="true"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style:font-name="新細明體" style:font-name-asian="新細明體"/>
    </style:style>
    <style:style style:name="T17" style:parent-style-name="預設段落字型" style:family="text">
      <style:text-properties style:font-name="新細明體" style:font-name-asian="新細明體"/>
    </style:style>
    <style:style style:name="T18" style:parent-style-name="預設段落字型" style:family="text">
      <style:text-properties style:font-name="新細明體" style:font-name-asian="新細明體"/>
    </style:style>
    <style:style style:name="T19" style:parent-style-name="預設段落字型" style:family="text">
      <style:text-properties style:font-name="新細明體" style:font-name-asian="新細明體"/>
    </style:style>
    <style:style style:name="T20" style:parent-style-name="預設段落字型" style:family="text">
      <style:text-properties style:font-name="新細明體" style:font-name-asian="新細明體"/>
    </style:style>
    <style:style style:name="T21" style:parent-style-name="預設段落字型" style:family="text">
      <style:text-properties style:font-name="新細明體" style:font-name-asian="新細明體"/>
    </style:style>
    <style:style style:name="P22" style:parent-style-name="內文" style:family="paragraph">
      <style:paragraph-properties fo:margin-left="0.393in" fo:text-indent="0.393in">
        <style:tab-stops/>
      </style:paragraph-properties>
    </style:style>
  </office:automatic-styles>
  <office:body>
    <office:text text:use-soft-page-breaks="true">
      <text:p text:style-name="P1">我國推動加入RCEP、TPP對農業問題之可能影響</text:p>
      <text:p text:style-name="P6"><text:bookmark-start text:name="_Toc391363042"/>一、日本因應推動貿易自由化之相關案例分析<text:bookmark-end text:name="_Toc391363042"/></text:p>
      <text:p text:style-name="P7">日本於1955年加入GATT，面對自由化壓力而開始調整農業政策，惟在國內外價格差距太大<text:span text:style-name="T8">，</text:span>對於稻米等主要農產品仍採高關稅、限制進口量及安全防衛措施等策略<text:span text:style-name="T9">，</text:span>如日本於1998年取消稻米保證價格收購制度，1999年頒布「糧食、農業、農村基本法」<text:span text:style-name="T10">，</text:span>並於2010年11月9日提出「綜合性經濟合作相關基本方針」<text:span text:style-name="T11"><text:note text:note-class="footnote" text:id="_ftn0"><text:note-citation>1</text:note-citation><text:note-body><text:p text:style-name="P12"><text:span text:style-name="T13"><text:s/>資料來源，日本內閣府國家戰略室<text:s/></text:span><text:a xlink:href="http://www.npu.go.jp/policy/" office:target-frame-name="_top" xlink:show="replace"><text:span text:style-name="T14">http://www.npu.go.jp/policy/</text:span></text:a><text:span text:style-name="T15">。</text:span></text:p></text:note-body></text:note></text:span><text:span text:style-name="T16">，</text:span>特別成立「糧食與農林漁業再生推進本部」<text:span text:style-name="T17">，</text:span>並積極擬定能夠提升競爭力之發展策略，尤其農產品國際化、品牌化及6級產業化是日本重建競爭優勢之策略方向，擬定協助農戶提升競爭力之相關輔導或投資融資政策，或鼓勵農戶轉型成農業法人，導入科學管理方式擴大生產規模<text:span text:style-name="T18">，</text:span>並積極設計所得補償制度<text:span text:style-name="T19">，</text:span>推動農業品牌策略<text:span text:style-name="T20">，</text:span>建構穩定出口機制<text:span text:style-name="T21">，</text:span>協助農產品拓展國際市場。<text:s/></text:p>
      <text:p text:style-name="P22">日本首相安倍晉三於2013年正式宣布加入TPP，依據農林水產省研究報告，農業將產生11.6兆日圓之損失，且農業雇用人口將減少340萬人。日本為了減低自由化對農業之衝擊，積極調整農地政策，促進農村土地流通與集中，藉此擴大農戶經營規模；另改變原有對生產者支持模式，由過去針對所有農戶補貼普遍性支持，轉為對專業農或農企業等具競爭力業者重點支持，包括政策性補貼、低利貸款、農業技術移轉和研發補助等，協助專業農戶提高生產效率及降低經營成本。此種以專業或企業農戶得以享有優惠政策優先權之方式，除可增加專業農戶生產效率、提升競爭力外，使不具生產力之兼業農戶離農，釋出無生產效率之農地，轉讓或出租給專業農戶，減少休耕或棄種情況發生。目前日本考<text:soft-page-break/>量農業安全因素，仍將稻米、小麥、牛豬肉、乳製品與糖類資源作物等5項目列為關稅廢止以外之再協議對象。</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書名" style:display-name="書名" style:family="text">
      <style:text-properties fo:font-weight="bold" style:font-weight-asian="bold" style:font-weight-complex="bold" fo:font-variant="small-caps" fo:letter-spacing="0.0034in"/>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Arial" style:font-name-asian="標楷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2" style:family="text">
      <style:text-properties fo:font-weight="normal" style:font-weight-asian="normal" style:font-weight-complex="normal" style:use-window-font-color="true"/>
    </style:style>
    <style:style style:name="WW_CharLFO23LVL3" style:family="text">
      <style:text-properties style:font-name="Arial" style:font-name-complex="Arial"/>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Cambria" style:font-name-asian="標楷體" fo:font-weight="normal" style:font-weight-asian="normal" style:font-weight-complex="normal" fo:font-style="normal" style:font-style-asian="normal" style:font-style-complex="normal"/>
    </style:style>
    <style:style style:name="WW_CharLFO26LVL2" style:family="text">
      <style:text-properties style:font-name-asian="標楷體" fo:font-size="14pt" style:font-size-asian="14pt" style:font-size-complex="14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Cambria" style:font-name-asian="標楷體" fo:font-weight="normal" style:font-weight-asian="normal" style:font-weight-complex="normal" fo:font-style="normal" style:font-style-asian="normal" style:font-style-complex="normal"/>
    </style:style>
    <style:style style:name="WW_CharLFO29LVL2" style:family="text">
      <style:text-properties style:font-name-asian="標楷體" fo:font-size="14pt" style:font-size-asian="14pt" style:font-size-complex="14pt"/>
    </style:style>
    <style:style style:name="WW_CharLFO29LVL3" style:family="text">
      <style:text-properties fo:font-size="14pt" style:font-size-asian="14pt" style:font-size-complex="14pt"/>
    </style:style>
    <style:style style:name="WW_CharLFO31LVL1" style:family="text">
      <style:text-properties style:font-name="標楷體" style:font-name-asian="標楷體" style:font-name-complex="Times New Roman"/>
    </style:style>
    <style:style style:name="WW_CharLFO33LVL1" style:family="text">
      <style:text-properties style:font-name="華康楷書體W5外字集" style:font-name-asian="華康楷書體W5外字集"/>
    </style:style>
    <style:style style:name="WW_CharLFO34LVL1" style:family="text">
      <style:text-properties style:font-name="華康楷書體W5外字集" style:font-name-asian="華康楷書體W5外字集" fo:font-weight="bold" style:font-weight-asian="bold" fo:font-size="18pt" style:font-size-asian="18pt"/>
    </style:style>
    <style:style style:name="WW_CharLFO35LVL1" style:family="text">
      <style:text-properties style:font-name="華康楷書體W5外字集" style:font-name-asian="華康楷書體W5外字集" fo:font-weight="bold" style:font-weight-asian="bold"/>
    </style:style>
    <style:style style:name="WW_CharLFO36LVL1" style:family="text">
      <style:text-properties style:font-name="華康楷書體W5外字集" style:font-name-asian="華康楷書體W5外字集"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text:style-name="WW_CharLFO3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2819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93in" fo:text-indent="0.2819in">
        <style:tab-stops>
          <style:tab-stop style:type="center" style:position="2.4909in"/>
          <style:tab-stop style:type="right" style:position="5.375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6T05:52:00Z</meta:creation-date>
    <dc:date>2017-12-16T05:52:00Z</dc:date>
    <meta:print-date>2014-08-04T01:17:00Z</meta:print-date>
    <meta:template xlink:href="預算中心範本.dot" xlink:type="simple"/>
    <meta:editing-cycles>2</meta:editing-cycles>
    <meta:editing-duration>PT0S</meta:editing-duration>
    <meta:document-statistic meta:page-count="2" meta:paragraph-count="1" meta:word-count="108" meta:character-count="725" meta:row-count="5" meta:non-whitespace-character-count="618"/>
  </office:meta>
</office:document-meta>
</file>