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office:automatic-styles>
  <office:body>
    <office:text text:use-soft-page-breaks="true">
      <text:p text:style-name="P1">我國推動加入RCEP、TPP對農業問題之可能影響</text:p>
      <text:p text:style-name="P6"><text:bookmark-start text:name="_Toc391363045"/>一、我國農業產值恐大幅減少<text:bookmark-end text:name="_Toc391363045"/></text:p>
      <text:p text:style-name="P7">立法院國防委員會103年4月24日就「我國加入TPP及其成員國對我國加入資格及困境因應對策」進行質詢。根據經濟部委託中華經濟研究院進行評估報告，加入TPP後，估計農業產值減少新臺幣589.5億元(約19.68億美元)<text:span text:style-name="T8">，</text:span>約占我國2012年農業總值(4,779億元)之12.34<text:span text:style-name="T9">％</text:span><text:span text:style-name="T10">，</text:span>其中尤以畜產、屠宰生肉、肉製加工品及乳製品衝擊最大<text:span text:style-name="T11">，</text:span>其次為稻穀、米及製粉及米製加工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1" meta:paragraph-count="1" meta:word-count="33" meta:character-count="221" meta:row-count="1" meta:non-whitespace-character-count="189"/>
  </office:meta>
</office:document-meta>
</file>