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4437in" fo:text-indent="-0.1486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新細明體" style:font-name-asian="新細明體"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新細明體" style:font-name-asian="新細明體"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新細明體" style:font-name-asian="新細明體"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新細明體" style:font-name-asian="新細明體"/>
    </style:style>
  </office:automatic-styles>
  <office:body>
    <office:text text:use-soft-page-breaks="true">
      <text:p text:style-name="P1">我國推動加入RCEP、TPP對農業問題之可能影響</text:p>
      <text:p text:style-name="P6"><text:bookmark-start text:name="_Toc391363046"/>二、我國農業就業人數恐大幅減少<text:bookmark-end text:name="_Toc391363046"/></text:p>
      <text:p text:style-name="P7">根據經濟部委託中華經濟研究院進行評估報告<text:span text:style-name="註腳參照"><text:note text:note-class="footnote" text:id="_ftn0"><text:note-citation>1</text:note-citation><text:note-body><text:p text:style-name="P8"><text:span text:style-name="T9"><text:s/></text:span><text:span text:style-name="T10">資料來源</text:span><text:span text:style-name="T11">，</text:span><text:span text:style-name="T12">我國推動加入</text:span><text:span text:style-name="T13">「跨太平洋夥伴協定(TPP)」之經濟影響評估」</text:span><text:span text:style-name="T14">，</text:span><text:span text:style-name="T15">經濟部</text:span><text:span text:style-name="T16">，</text:span><text:span text:style-name="T17">2013年10月。</text:span></text:p></text:note-body></text:note></text:span>中GTAP模型之計算，農業就業人數估計減少1萬6,145人，約占我國2012年農業就業人數(54萬4千人)之2.97％，農業面對加入TPP及RCEP衝擊，農產品中生產體質較弱且目前關稅保護較高者，並有來自日本、澳洲、中國大陸、泰國、紐西蘭、馬來西亞及越南等貿易對手國之進口實績，且占有相對較高市占率之產業，包括稻米、花生、大蒜、鳳梨、紅豆、椰子、桂圓、香蕉、糖及柚子等<text:span text:style-name="T18">，</text:span>將面臨市場開放之壓力。農委會雖已向行政院爭取編列新臺幣1,000億元到1,500億元基金因應，惟目前仍未提出具體規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2:00Z</meta:creation-date>
    <dc:date>2017-12-16T05:52:00Z</dc:date>
    <meta:print-date>2014-08-04T01:17:00Z</meta:print-date>
    <meta:template xlink:href="預算中心範本.dot" xlink:type="simple"/>
    <meta:editing-cycles>2</meta:editing-cycles>
    <meta:editing-duration>PT0S</meta:editing-duration>
    <meta:document-statistic meta:page-count="1" meta:paragraph-count="1" meta:word-count="45" meta:character-count="306" meta:row-count="2" meta:non-whitespace-character-count="262"/>
  </office:meta>
</office:document-meta>
</file>