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office:automatic-styles>
  <office:body>
    <office:text text:use-soft-page-breaks="true">
      <text:p text:style-name="P1">我國推動加入RCEP、TPP對農業問題之可能影響</text:p>
      <text:p text:style-name="P6"><text:bookmark-start text:name="_Toc391363047"/>三、國外農產品進口若增加，將使得我國糧食自給率下降<text:bookmark-end text:name="_Toc391363047"/></text:p>
      <text:p text:style-name="P7">分析我國10大類糧食自給之情形，1980年為81.2％遠高於日本之60％與韓國之79.5％，近年卻僅剩3成水準，已經遠低於日、韓之4成。根據2012年糧食供需年報統計我國以熱量為基礎之綜合糧食自給率為32.7％<text:span text:style-name="T8">，</text:span>較2011年糧食自給率33.9<text:span text:style-name="T9">％，</text:span>減幅3.54<text:span text:style-name="T10">％</text:span>。其中主要糧食（稻米自給率106.9％、蔬菜88.4％、水果87.9％、肉類82.7％、蛋類100％、水產153.2％等）<text:span text:style-name="T11">，</text:span>自給率雖維持在82％以上<text:span text:style-name="T12">，</text:span>惟均較2011年各項數值為低。然而，小麥、飼料玉米、高梁等穀物我國長期以來卻大多仰賴進口，以2012年糧食進口供應比率而言，小麥111.9％、玉米100.5％、高梁99.9％，自給比率平均幾乎不到2％，此為糧食自給率偏低之主因，故我國推動加入RCEP、TPP<text:span text:style-name="T13">，</text:span>國外農產品進口若大幅增加，將使得我國糧食自給率呈現下降之趨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1" meta:paragraph-count="1" meta:word-count="62" meta:character-count="417" meta:row-count="2" meta:non-whitespace-character-count="356"/>
  </office:meta>
</office:document-meta>
</file>