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office:automatic-styles>
  <office:body>
    <office:text text:use-soft-page-breaks="true">
      <text:p text:style-name="P1">我國推動加入RCEP、TPP對農業問題之可能影響</text:p>
      <text:p text:style-name="P6"><text:bookmark-start text:name="_Toc391363048"/>四、我國稻米恐面臨擴大開放問題<text:bookmark-end text:name="_Toc391363048"/></text:p>
      <text:p text:style-name="P7">臺灣目前稻米進口係採限量進口方式處理，即開放市場進入之第一年，固定進口基期(1990年至1992年)消費量之4<text:span text:style-name="T8">％</text:span>，之後每年成長0.8<text:span text:style-name="T9">％</text:span>，由於臺灣已在2003年改採關稅配額方式進口，其時最低進口量已增至14萬4,720公噸之等量糙米，故以此數量轉為配額，65％稻米進口量由政府進口，供作公糧撥售或視國內市場需求作調節，餘35％稻米進口量採取標售權利金方式由民間進口。未來臺灣加入RCEP、TPP，具有遵守國際規範之義務，儘管稻米具有糧食安全、環境保護及農村發展之非貿易關切事項(Non-Trade Concerns)，但在國際多邊談判上，其在市場進入、境內支持或出口競爭，皆要求必須朝向擴大進口、降低保護及尊重自由市場之運作方式進行改革，此對於小農制及長期依賴政府照顧之臺灣稻米產業，恐面臨擴大開放問題，須研謀在RCEP、TPP之規範下仍保有臺灣稻米產業之發展生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2:00Z</meta:creation-date>
    <dc:date>2017-12-16T05:52:00Z</dc:date>
    <meta:print-date>2014-08-04T01:17:00Z</meta:print-date>
    <meta:template xlink:href="預算中心範本.dot" xlink:type="simple"/>
    <meta:editing-cycles>2</meta:editing-cycles>
    <meta:editing-duration>PT0S</meta:editing-duration>
    <meta:document-statistic meta:page-count="1" meta:paragraph-count="1" meta:word-count="63" meta:character-count="423" meta:row-count="3" meta:non-whitespace-character-count="361"/>
  </office:meta>
</office:document-meta>
</file>