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line-height="0.3333in" fo:margin-left="0.393in" fo:text-indent="0.393in">
        <style:tab-stops/>
      </style:paragraph-properties>
    </style:style>
    <style:style style:name="T8" style:parent-style-name="預設段落字型" style:family="text">
      <style:text-properties style:font-name="新細明體" style:font-name-asian="新細明體"/>
    </style:style>
    <style:style style:name="T9" style:parent-style-name="預設段落字型" style:family="text">
      <style:text-properties style:font-name="新細明體" style:font-name-asian="新細明體"/>
    </style:style>
    <style:style style:name="T10" style:parent-style-name="預設段落字型" style:family="text">
      <style:text-properties style:font-name="新細明體" style:font-name-asian="新細明體"/>
    </style:style>
  </office:automatic-styles>
  <office:body>
    <office:text text:use-soft-page-breaks="true">
      <text:p text:style-name="P1">我國推動加入RCEP、TPP對農業問題之可能影響</text:p>
      <text:p text:style-name="P6"><text:bookmark-start text:name="_Toc391363051"/>一、結論<text:bookmark-end text:name="_Toc391363051"/></text:p>
      <text:p text:style-name="P7">我國農業發展之重要性無庸置疑，即使經濟發達國家也對農業多所保護。政府過去雖不斷強調糧食安全之重要性，卻每年編列百億元經費補助農地休耕<text:span text:style-name="T8">，</text:span>致放任近20萬公頃之農地閒置，並透過土地重劃<text:span text:style-name="T9">，</text:span>將大批農地劃入工商業區或科學園區，甚至任意變更做非農業使用。良田大量流失，致原有農業生產區支離破碎、規模萎縮，多數農民需依賴農業外所得及政府補貼。未來在國際經貿談判，國內農產品市場一旦被迫開放，恐將對我國農業形成嚴重衝擊。為提升農業競爭力、維護農民權益為目標，農政主管機關除持續編列「農產品受進口損害救助基金」經費，應積極依據各項因應策略辦理產業調整及適時採取進口損害救助與短期價格穩定等措施，亦應加強各項積極作為與國際行銷計畫，創新經營模式擴大市場<text:span text:style-name="T10">，</text:span>以因應推動加入RCEP、TPP對我國農業之衝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書名" style:display-name="書名" style:family="text">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31LVL1" style:family="text">
      <style:text-properties style:font-name="標楷體" style:font-name-asian="標楷體" style:font-name-complex="Times New Roman"/>
    </style:style>
    <style:style style:name="WW_CharLFO33LVL1" style:family="text">
      <style:text-properties style:font-name="華康楷書體W5外字集" style:font-name-asian="華康楷書體W5外字集"/>
    </style:style>
    <style:style style:name="WW_CharLFO34LVL1" style:family="text">
      <style:text-properties style:font-name="華康楷書體W5外字集" style:font-name-asian="華康楷書體W5外字集" fo:font-weight="bold" style:font-weight-asian="bold" fo:font-size="18pt" style:font-size-asian="18pt"/>
    </style:style>
    <style:style style:name="WW_CharLFO35LVL1" style:family="text">
      <style:text-properties style:font-name="華康楷書體W5外字集" style:font-name-asian="華康楷書體W5外字集" fo:font-weight="bold" style:font-weight-asian="bold"/>
    </style:style>
    <style:style style:name="WW_CharLFO36LVL1" style:family="text">
      <style:text-properties style:font-name="華康楷書體W5外字集" style:font-name-asian="華康楷書體W5外字集"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6T05:53:00Z</meta:creation-date>
    <dc:date>2017-12-16T05:53:00Z</dc:date>
    <meta:print-date>2014-08-04T01:17:00Z</meta:print-date>
    <meta:template xlink:href="預算中心範本.dot" xlink:type="simple"/>
    <meta:editing-cycles>2</meta:editing-cycles>
    <meta:editing-duration>PT0S</meta:editing-duration>
    <meta:document-statistic meta:page-count="1" meta:paragraph-count="1" meta:word-count="55" meta:character-count="370" meta:row-count="2" meta:non-whitespace-character-count="316"/>
  </office:meta>
</office:document-meta>
</file>