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line-height="0.3194in" fo:margin-left="0.3937in" fo:text-indent="-0.3937in">
        <style:tab-stops/>
      </style:paragraph-properties>
    </style:style>
    <style:style style:name="P7" style:parent-style-name="一二三" style:family="paragraph">
      <style:paragraph-properties fo:line-height="0.3194in"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style:font-name="新細明體" style:font-name-asian="新細明體"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line-height="0.3194in" fo:margin-left="0.5902in" fo:text-indent="0.393in">
        <style:tab-stops/>
      </style:paragraph-properties>
    </style:style>
    <style:style style:name="T12" style:parent-style-name="預設段落字型" style:family="text">
      <style:text-properties style:font-name="新細明體" style:font-name-asian="新細明體"/>
    </style:style>
    <style:style style:name="P13" style:parent-style-name="一二三" style:family="paragraph">
      <style:paragraph-properties fo:line-height="0.3194in" fo:margin-left="0.5895in" fo:text-indent="-0.1965in">
        <style:tab-stops/>
      </style:paragraph-properties>
    </style:style>
    <style:style style:name="T14" style:parent-style-name="預設段落字型" style:family="text">
      <style:text-properties style:font-name="華康楷書體W5外字集" style:font-name-asian="華康楷書體W5外字集"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style:font-name="新細明體" style:font-name-asian="新細明體"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line-height="0.3333in" fo:margin-left="0.5902in" fo:text-indent="0.393in">
        <style:tab-stops/>
      </style:paragraph-properties>
    </style:style>
    <style:style style:name="T20" style:parent-style-name="預設段落字型" style:family="text">
      <style:text-properties style:font-name="新細明體" style:font-name-asian="新細明體"/>
    </style:style>
    <style:style style:name="P21" style:parent-style-name="一二三" style:family="paragraph">
      <style:paragraph-properties fo:line-height="0.3333in" fo:margin-left="0.5895in" fo:text-indent="-0.1965in">
        <style:tab-stops/>
      </style:paragraph-properties>
    </style:style>
    <style:style style:name="T22" style:parent-style-name="預設段落字型" style:family="text">
      <style:text-properties style:font-name="華康楷書體W5外字集" style:font-name-asian="華康楷書體W5外字集"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line-height="0.3333in" fo:margin-left="0.5902in" fo:text-indent="0.393in">
        <style:tab-stops/>
      </style:paragraph-properties>
    </style:style>
    <style:style style:name="T25" style:parent-style-name="預設段落字型" style:family="text">
      <style:text-properties style:font-name-complex="華康楷書體W5外字集"/>
    </style:style>
    <style:style style:name="T26" style:parent-style-name="預設段落字型" style:family="text">
      <style:text-properties style:font-name-complex="華康楷書體W5外字集"/>
    </style:style>
    <style:style style:name="T27" style:parent-style-name="預設段落字型" style:family="text">
      <style:text-properties style:font-name="新細明體" style:font-name-asian="新細明體"/>
    </style:style>
    <style:style style:name="P28" style:parent-style-name="一二三" style:family="paragraph">
      <style:paragraph-properties fo:line-height="0.3333in" fo:margin-left="0.5895in" fo:text-indent="-0.1965in">
        <style:tab-stops/>
      </style:paragraph-properties>
    </style:style>
    <style:style style:name="T29" style:parent-style-name="預設段落字型" style:family="text">
      <style:text-properties style:font-name="華康楷書體W5外字集" style:font-name-asian="華康楷書體W5外字集" fo:font-weight="bold" style:font-weight-asian="bold"/>
    </style:style>
    <style:style style:name="T30" style:parent-style-name="預設段落字型" style:family="text">
      <style:text-properties style:font-name-complex="細明體" fo:font-weight="bold" style:font-weight-asian="bold"/>
    </style:style>
    <style:style style:name="T31" style:parent-style-name="預設段落字型" style:family="text">
      <style:text-properties style:font-name-complex="華康楷書體W5外字集" fo:font-weight="bold" style:font-weight-asian="bold"/>
    </style:style>
    <style:style style:name="T32" style:parent-style-name="預設段落字型" style:family="text">
      <style:text-properties style:font-name-complex="細明體" fo:font-weight="bold" style:font-weight-asian="bold"/>
    </style:style>
    <style:style style:name="P33" style:parent-style-name="一下內文縮2" style:family="paragraph">
      <style:paragraph-properties fo:line-height="0.3194in" fo:margin-left="0.5902in" fo:text-indent="0.393in">
        <style:tab-stops/>
      </style:paragraph-properties>
    </style:style>
    <style:style style:name="T34" style:parent-style-name="預設段落字型" style:family="text">
      <style:text-properties style:font-name="華康楷書體W5外字集" style:font-name-asian="華康楷書體W5外字集"/>
    </style:style>
    <style:style style:name="T35" style:parent-style-name="預設段落字型" style:family="text">
      <style:text-properties style:font-name="華康楷書體W5外字集" style:font-name-asian="華康楷書體W5外字集" style:font-name-complex="華康楷書體W5外字集"/>
    </style:style>
    <style:style style:name="T36" style:parent-style-name="預設段落字型" style:family="text">
      <style:text-properties style:font-name="新細明體" style:font-name-asian="新細明體"/>
    </style:style>
    <style:style style:name="T37" style:parent-style-name="預設段落字型" style:family="text">
      <style:text-properties style:font-name="新細明體" style:font-name-asian="新細明體"/>
    </style:style>
    <style:style style:name="P38" style:parent-style-name="註腳文字" style:family="paragraph">
      <style:paragraph-properties fo:line-height="0.1944in" fo:margin-left="0.5534in" fo:text-indent="-0.1604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office:automatic-styles>
  <office:body>
    <office:text text:use-soft-page-breaks="true">
      <text:p text:style-name="P1">我國推動加入RCEP、TPP對農業問題之可能影響</text:p>
      <text:p text:style-name="P6"><text:bookmark-start text:name="_Toc391363052"/>二、建議<text:bookmark-end text:name="_Toc391363052"/></text:p>
      <text:p text:style-name="P7"><text:span text:style-name="T8">針對敏感性農產品實施關稅配額，調整農業產銷結構，提升加工技術及產品價值</text:span><text:span text:style-name="T9">，</text:span><text:span text:style-name="T10">以提高整體農業產值</text:span></text:p>
      <text:p text:style-name="P11">針對敏感性農產品實施關稅配額，加速產業結構調整，發揮農業產業與加工業及服務業資源整合綜效，推廣產業專區<text:span text:style-name="T12">，</text:span>並推廣契作計畫生產及參考韓國友善環境生產給付，提升農產品加工技術及附加價值，透過舉辦農會百大精品、農業伴手禮及農業精品等活動開創農產加工產業，以提高整體農業產值。</text:p>
      <text:p text:style-name="P13"><text:span text:style-name="T14"></text:span><text:span text:style-name="T15">開發農產「地區品牌」及倡導「創意農業」，推動特色產業促進地產地銷</text:span><text:span text:style-name="T16">，</text:span><text:span text:style-name="T17">以提高我國糧食自給率</text:span><text:span text:style-name="T18"><text:s text:c="2"/></text:span></text:p>
      <text:p text:style-name="P19">加強國內農產品之冷藏與國外進口品之冷凍分流管理<text:span text:style-name="T20">，</text:span>避免混充，尤其國產家禽及毛豬與進口畜產品區隔，透過白米DNA鑑定技術確定品種及透過微量元素進行產地判別，運用農業食品雲擴大推廣產銷履歷、CAS等認驗證農產品及推動產地證明標章，並開發農產「地區品牌」及倡導「創意農業」，發展農村美食與農業旅遊，透過農村再生結合在地產業，最後加強與消費者溝通擴大在地消費，推動食農教育與學校午餐及行銷區域性農產品，擴大國產農產品消費市場，以提高我國糧食自給率。</text:p>
      <text:p text:style-name="P21"><text:span text:style-name="T22"></text:span><text:span text:style-name="T23">審慎因應並精確模擬估算對稻米之衝擊，善用可能之允許空間，以確保台灣稻米產業之發展生機</text:span></text:p>
      <text:p text:style-name="P24">為符合自由貿易協定之農業<text:span text:style-name="T25">相</text:span>關規範，我國稻米政策在擴大市場進入與削減境內支持之<text:span text:style-name="T26">談</text:span>判主軸上，應更審慎因應並精確模擬估算對稻米之衝擊，善用可能之允許空間<text:span text:style-name="T27">，</text:span>包括保證價格收購制度可積極考慮以價差給付、直接給付、對地補貼及所得補貼等方式漸進式取代之，以符合WTO藍色措施和綠色措施之相關規定。另運用轉作措施發展地區農業特色及積極規劃建<text:soft-page-break/>制「稻米產銷專業區」，以確保台灣稻米產業之發展生機。</text:p>
      <text:p text:style-name="P28"><text:span text:style-name="T29"></text:span><text:span text:style-name="T30">設立農地銀</text:span><text:span text:style-name="T31">行</text:span><text:span text:style-name="T32">，活化農地，擴大生產規模，以提高農民所得</text:span></text:p>
      <text:p text:style-name="P33">臺、日、韓均面臨農業所得偏低，無法吸收年輕人留農，農村人力老化及農地休耕或廢耕等問題。惟韓國政府於<text:span text:style-name="T34">2005</text:span>年成立農地銀<text:span text:style-name="T35">行</text:span>系統，農地之買賣係由韓國農漁村公社收購農民轉業或退休農民所持之農地，再轉賣給想要擴大農地規模之專業農培育對象，我國可藉由韓國因應自由化之經驗<text:span text:style-name="T36">，</text:span>積極採取活化農地之措施<text:span text:style-name="T37">，</text:span>配合小地主大佃農政策<text:span text:style-name="註腳參照"><text:note text:note-class="footnote" text:id="_ftn0"><text:note-citation>1</text:note-citation><text:note-body><text:p text:style-name="P38"><text:span text:style-name="T39"><text:s/></text:span><text:span text:style-name="T40">依據2012年農業</text:span><text:span text:style-name="T41">統計</text:span><text:span text:style-name="T42">年報，小地主大佃農政策執行成果，大佃農1,328人，總經營面積9,579公頃，平均每人7.2公頃，惟僅占總耕地面積之1.19％。</text:span></text:p></text:note-body></text:note></text:span>，擴大生產規模，以提高農民所得。</text:p>
      <text:p text:style-name="姓名及分機">（分機：1918<text:s/>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5:53:00Z</meta:creation-date>
    <dc:date>2017-12-16T05:53:00Z</dc:date>
    <meta:print-date>2014-08-04T01:17:00Z</meta:print-date>
    <meta:template xlink:href="預算中心範本.dot" xlink:type="simple"/>
    <meta:editing-cycles>2</meta:editing-cycles>
    <meta:editing-duration>PT0S</meta:editing-duration>
    <meta:document-statistic meta:page-count="2" meta:paragraph-count="1" meta:word-count="137" meta:character-count="922" meta:row-count="6" meta:non-whitespace-character-count="786"/>
  </office:meta>
</office:document-meta>
</file>