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line-height="0.3333in"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fo:color="#000000"/>
    </style:style>
  </office:automatic-styles>
  <office:body>
    <office:text text:use-soft-page-breaks="true">
      <text:p text:style-name="P1">TPP與RCEP等區域整合對我國產業之衝擊與因應策略</text:p>
      <text:p text:style-name="P4"><text:bookmark-start text:name="_Toc394503991"/><text:bookmark-start text:name="_Toc394505424"/><text:bookmark-start text:name="_Toc394506528"/><text:bookmark-start text:name="_Toc394566454"/><text:bookmark-start text:name="_Toc394566537"/><text:bookmark-start text:name="_Toc394569457"/><text:bookmark-start text:name="_Toc394652620"/>二、FTA雖然有助於拓展國際市場，但產業競爭力之提升更為關鍵<text:bookmark-end text:name="_Toc394503991"/><text:bookmark-end text:name="_Toc394505424"/><text:bookmark-end text:name="_Toc394506528"/><text:bookmark-end text:name="_Toc394566454"/><text:bookmark-end text:name="_Toc394566537"/><text:bookmark-end text:name="_Toc394569457"/><text:bookmark-end text:name="_Toc394652620"/></text:p>
      <text:p text:style-name="P5">我國加入<text:span text:style-name="T6">TPP</text:span>或RCEP等區域整合對國內經濟及產業發展之影響應為正反兼具，其中關鍵因素在於國內產業能否轉型及升級，如果國內產業無法轉型及升級，加入TPP或RCEP反會傷害台灣經濟；但若國內產業能夠儘速轉型及升級，則加入TPP或RCEP有助於強化我國之國際產業供應鏈關係與國家競爭力。因此，出口競爭力源於產業實力，非僅賴自由貿易協定，參與區域經濟整合固然重要，但非萬靈丹，政府應將注意焦點著重在如何促進我國產業之調整，並加速產業升級，以差異化、高值化來區隔市場，如運用政府科技專案計畫協助廠商投入研發開發差異化、高品質之產品，以化解高關稅障礙之壓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5:00Z</meta:creation-date>
    <dc:date>2017-12-16T05:55:00Z</dc:date>
    <meta:print-date>2014-07-03T01:52:00Z</meta:print-date>
    <meta:template xlink:href="2012範本檔.dot" xlink:type="simple"/>
    <meta:editing-cycles>2</meta:editing-cycles>
    <meta:editing-duration>PT0S</meta:editing-duration>
    <meta:document-statistic meta:page-count="1" meta:paragraph-count="1" meta:word-count="49" meta:character-count="332" meta:row-count="2" meta:non-whitespace-character-count="284"/>
  </office:meta>
</office:document-meta>
</file>