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T5" style:parent-style-name="預設段落字型" style:family="text">
      <style:text-properties style:font-name-complex="新細明體" fo:color="#000000" style:letter-kerning="false"/>
    </style:style>
    <style:style style:name="T6" style:parent-style-name="預設段落字型" style:family="text">
      <style:text-properties style:font-name-complex="新細明體" fo:color="#000000" style:letter-kerning="false"/>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text-align="justify" fo:line-height="0.1666in" fo:margin-left="0.0381in" fo:text-indent="-0.0381in">
        <style:tab-stops/>
      </style:paragraph-properties>
    </style:style>
  </office:automatic-styles>
  <office:body>
    <office:text text:use-soft-page-breaks="true">
      <text:p text:style-name="P1">TPP與RCEP等區域整合對我國產業之衝擊與因應策略</text:p>
      <text:p text:style-name="P4"><text:bookmark-start text:name="_Toc394503992"/><text:bookmark-start text:name="_Toc394505425"/><text:bookmark-start text:name="_Toc394506529"/><text:bookmark-start text:name="_Toc394566455"/><text:bookmark-start text:name="_Toc394566538"/><text:bookmark-start text:name="_Toc394569458"/><text:bookmark-start text:name="_Toc394652621"/><text:span text:style-name="T5">三</text:span>、逐步開放市場<text:span text:style-name="T6">，以</text:span>減少國內產業因驟然全面開放而承受重大衝擊<text:bookmark-end text:name="_Toc394503992"/><text:bookmark-end text:name="_Toc394505425"/><text:bookmark-end text:name="_Toc394506529"/><text:bookmark-end text:name="_Toc394566455"/><text:bookmark-end text:name="_Toc394566538"/><text:bookmark-end text:name="_Toc394569458"/><text:bookmark-end text:name="_Toc394652621"/></text:p>
      <text:p text:style-name="P7">開放市場可協助我國加入區域經濟整合行列，獲得進入國際市場取得公平競爭之機會，如能逐步開放市場，更可減少國內產業因為驟然全面開放而可能承受之重大衝擊；國內各產業界亦可因逐步開放措施所激發出之動態調整能力，而促進產業技術進步與整體經濟資源做更有效之利用與配置動力，對於國家整體競爭力產生向上提升之效果<text:span text:style-name="T8"><text:note text:note-class="footnote" text:id="_ftn0"><text:note-citation>1</text:note-citation><text:note-body><text:p text:style-name="P9"><text:s/>中華經濟研究院台灣WTO中心「TPP與RCEP區域整合對台灣之影響與因應」，2013年2月27日</text:p></text:note-body></text:note></text:span>。按國際貿易談判工業產品關稅之降時程大致分為立即免稅、3年、5年、10年等4種方式調降，因此，在FTA<text:s/>談判時，應儘量爭取國內相關業者調整期，尤其是內需型、附加價值低、技術層次不高之敏感性產業，以減輕負面影響。</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5:00Z</meta:creation-date>
    <dc:date>2017-12-16T05:55:00Z</dc:date>
    <meta:print-date>2014-07-03T01:52:00Z</meta:print-date>
    <meta:template xlink:href="2012範本檔.dot" xlink:type="simple"/>
    <meta:editing-cycles>2</meta:editing-cycles>
    <meta:editing-duration>PT0S</meta:editing-duration>
    <meta:document-statistic meta:page-count="1" meta:paragraph-count="1" meta:word-count="46" meta:character-count="312" meta:row-count="2" meta:non-whitespace-character-count="267"/>
  </office:meta>
</office:document-meta>
</file>