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widows="2" fo:orphans="2" fo:text-align="end" fo:line-height="0.333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font-size-complex="12pt"/>
    </style:style>
  </office:automatic-styles>
  <office:body>
    <office:text text:use-soft-page-breaks="true">
      <text:p text:style-name="P1">TPP與RCEP等區域整合對我國產業之衝擊與因應策略</text:p>
      <text:p text:style-name="P4"><text:bookmark-start text:name="_Toc394503993"/><text:bookmark-start text:name="_Toc394505426"/><text:bookmark-start text:name="_Toc394506530"/><text:bookmark-start text:name="_Toc394566456"/><text:bookmark-start text:name="_Toc394566539"/><text:bookmark-start text:name="_Toc394569459"/><text:bookmark-start text:name="_Toc394652622"/>四、弱勢產業應擬定發展策略與輔導措施<text:bookmark-end text:name="_Toc394503993"/><text:bookmark-end text:name="_Toc394505426"/><text:bookmark-end text:name="_Toc394506530"/><text:bookmark-end text:name="_Toc394566456"/><text:bookmark-end text:name="_Toc394566539"/><text:bookmark-end text:name="_Toc394569459"/><text:bookmark-end text:name="_Toc394652622"/></text:p>
      <text:p text:style-name="P5">加入RCEP或TPP等區域整合，我國仍有部分內需型、競爭力較弱之產業可能面臨自由化之衝擊，亟需政策輔導協助。建議相關主管機關深入研究加入RCEP或TPP後對相關產業之衝擊程度，並對於受衝擊較大之產業依個別產業特性及遭遇問題，分別擬訂產業發展政策與支援措施，如紡織業可整合產學研平台，協助產業新材料之開發，並將美學概念導入，以強化其競爭力；並具體落實「產業升級轉型輔導」、「產業技術升級」、「提供中小企業融資保證」、「提供中小企業群聚發展」、「協助拓展外銷市場」等五大策略，以降低加入RCEP或TPP等區域整合對產業可能之負面影響。</text:p>
      <text:p text:style-name="P6"><text:span text:style-name="T7">（分機：</text:span><text:span text:style-name="T8">8651黃朝琴</text:span><text:span text:style-name="T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5:00Z</meta:creation-date>
    <dc:date>2017-12-16T05:55:00Z</dc:date>
    <meta:print-date>2014-07-03T01:52:00Z</meta:print-date>
    <meta:template xlink:href="2012範本檔.dot" xlink:type="simple"/>
    <meta:editing-cycles>2</meta:editing-cycles>
    <meta:editing-duration>PT0S</meta:editing-duration>
    <meta:document-statistic meta:page-count="1" meta:paragraph-count="1" meta:word-count="48" meta:character-count="324" meta:row-count="2" meta:non-whitespace-character-count="277"/>
  </office:meta>
</office:document-meta>
</file>