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100%" fo:margin-left="0.1847in" fo:text-indent="-0.1847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註腳文字" style:family="paragraph">
      <style:paragraph-properties fo:line-height="100%" fo:margin-left="0.3923in" fo:text-indent="-0.3923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11"/>一、歷年開放陸客來臺觀光歷程<text:bookmark-end text:name="_Toc394500711"/></text:p>
      <text:p text:style-name="P6">依「大陸地區人民來臺從事觀光活動許可辦法」規定，陸客來臺觀光旅遊類型主要分為團進團出及個人旅遊（以下簡稱自由行）<text:span text:style-name="註腳參照"><text:note text:note-class="footnote" text:id="_ftn0"><text:note-citation>1</text:note-citation><text:note-body><text:p text:style-name="P7"><text:span text:style-name="T8">：健檢醫美係依「</text:span><text:span text:style-name="T9">大陸地區人民進入臺灣地區許可辦法</text:span><text:span text:style-name="T10">」規範申請來臺醫療服務交流，尚非</text:span><text:span text:style-name="T11">「大陸地區人民來臺從事觀光活動許可辦法」</text:span><text:span text:style-name="T12">規範之來臺觀光類型，故本報告未列為研究範圍。</text:span></text:p></text:note-body></text:note></text:span>，以下就觀光旅遊類型開放時程分述之：</text:p>
      <text:p text:style-name="P13"><text:span text:style-name="T14"></text:span><text:span text:style-name="T15">團進團出</text:span></text:p>
      <text:p text:style-name="P16">91年1月起<text:span text:style-name="T17">試辦時，僅</text:span>開放第三類陸客（亦即旅居國外之陸客10人以上組團）來臺觀光，91年5月起開放第二類陸客（陸客經第三地來臺觀光7人以上組團<text:span text:style-name="T18">）</text:span><text:span text:style-name="T19">，</text:span>97年7月起開放第一類陸客（陸客由大陸<text:span text:style-name="T20">地區</text:span>直接來臺1<text:span text:style-name="T21">5</text:span>人<text:span text:style-name="T22">以上</text:span>組<text:span text:style-name="T23">團</text:span>）觀光<text:span text:style-name="註腳參照"><text:note text:note-class="footnote" text:id="_ftn1"><text:note-citation>2</text:note-citation><text:note-body><text:p text:style-name="P24"><text:span text:style-name="T25">：同註3。</text:span></text:p></text:note-body></text:note></text:span>，自此正式邁入兩岸交流觀光階段<text:span text:style-name="T26">。</text:span>其後<text:span text:style-name="T27">陸續放寬組團人數限制，第一類已降為5人、第二類降為7人、第三類則免團進團出，另採行每日申請限額管制人數。</text:span><text:span text:style-name="T28">目前</text:span><text:span text:style-name="T29">陸客團進團出部分以第一類為主，</text:span><text:span text:style-name="T30">故</text:span><text:span text:style-name="T31">本研究以下章節</text:span><text:span text:style-name="T32">之團進團出部分</text:span><text:span text:style-name="T33">以第一類為論述範圍。</text:span></text:p>
      <text:p text:style-name="P34"><text:span text:style-name="T35"></text:span><text:span text:style-name="T36">自由行</text:span></text:p>
      <text:p text:style-name="P37">100年6月增訂「大陸地區人民來臺從事觀光活動許可辦法」第3條之1條文，開放<text:span text:style-name="T38">大陸</text:span>地區<text:span text:style-name="T39">人民設籍於主管機關公告指定之區域</text:span>，符合<text:span text:style-name="T40">存款及職業標準者</text:span>，得委由臺灣旅行社代為申請個人旅遊，開啟陸客來臺觀光自由行階段，並以限定地區及每日<text:span text:style-name="T41">申請</text:span>限額方式管控人數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5:00Z</meta:creation-date>
    <dc:date>2017-12-16T05:55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