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style:font-name="華康楷書體W5外字集" style:font-name-asian="華康楷書體W5外字集" fo:font-weight="bold" style:font-weight-asian="bold"/>
    </style:style>
    <style:style style:name="T9" style:parent-style-name="預設段落字型" style:family="text">
      <style:text-properties fo:font-weight="bold" style:font-weight-asian="bold" style:language-asian="zh" style:country-asian="TW"/>
    </style:style>
    <style:style style:name="T10" style:parent-style-name="預設段落字型" style:family="text">
      <style:text-properties fo:font-weight="bold" style:font-weight-asian="bold" style:language-asian="zh" style:country-asian="TW"/>
    </style:style>
    <style:style style:name="P11" style:parent-style-name="E" style:family="paragraph">
      <style:paragraph-properties fo:margin-left="0.7868in" fo:text-indent="-0.196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language-asian="zh" style:country-asian="TW"/>
    </style:style>
    <style:style style:name="T14" style:parent-style-name="預設段落字型" style:family="text">
      <style:text-properties fo:font-weight="bold" style:font-weight-asian="bold"/>
    </style:style>
    <style:style style:name="T15" style:parent-style-name="預設段落字型" style:family="text">
      <style:text-properties style:language-asian="zh" style:country-asian="TW"/>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P20" style:parent-style-name="E" style:family="paragraph">
      <style:paragraph-properties fo:margin-left="0.7868in" fo:text-indent="-0.1965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P35" style:parent-style-name="E" style:family="paragraph">
      <style:paragraph-properties fo:margin-left="0.7868in" fo:text-indent="-0.1965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註腳參照" style:family="text">
      <style:text-properties style:language-asian="zh" style:country-asian="TW"/>
    </style:style>
    <style:style style:name="P45" style:parent-style-name="註腳文字" style:family="paragraph">
      <style:paragraph-properties fo:line-height="100%" fo:margin-left="0.3923in" fo:text-indent="-0.3923in">
        <style:tab-stops/>
      </style:paragraph-properties>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P54" style:parent-style-name="註腳文字" style:family="paragraph">
      <style:paragraph-properties fo:text-align="justify" fo:line-height="100%" fo:margin-left="0.1652in" fo:text-indent="-0.1652in">
        <style:tab-stops/>
      </style:paragraph-properties>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P74" style:parent-style-name="一二三" style:family="paragraph">
      <style:paragraph-properties fo:margin-left="0.5895in" fo:text-indent="-0.1965in">
        <style:tab-stops/>
      </style:paragraph-properties>
    </style:style>
    <style:style style:name="T75" style:parent-style-name="預設段落字型" style:family="text">
      <style:text-properties style:font-name="華康楷書體W5外字集" style:font-name-asian="華康楷書體W5外字集" fo:font-weight="bold" style:font-weight-asian="bold"/>
    </style:style>
    <style:style style:name="T76" style:parent-style-name="預設段落字型" style:family="text">
      <style:text-properties fo:font-weight="bold" style:font-weight-asian="bold" style:language-asian="zh" style:country-asian="TW"/>
    </style:style>
    <style:style style:name="P77" style:parent-style-name="E" style:family="paragraph">
      <style:paragraph-properties fo:margin-left="0.7868in" fo:text-indent="-0.1965in">
        <style:tab-stops/>
      </style:paragraph-properties>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language-asian="zh" style:country-asian="TW"/>
    </style:style>
    <style:style style:name="T80" style:parent-style-name="預設段落字型" style:family="text">
      <style:text-properties fo:font-weight="bold" style:font-weight-asian="bold"/>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P83" style:parent-style-name="E" style:family="paragraph">
      <style:paragraph-properties fo:margin-left="0.7868in" fo:text-indent="-0.1965in">
        <style:tab-stops/>
      </style:paragraph-properties>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P90" style:parent-style-name="E" style:family="paragraph">
      <style:paragraph-properties fo:margin-left="0.7868in" fo:text-indent="-0.1965in">
        <style:tab-stops/>
      </style:paragraph-properties>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P99" style:parent-style-name="註腳文字" style:family="paragraph">
      <style:paragraph-properties fo:text-align="justify" fo:line-height="100%" fo:margin-left="0.175in" fo:text-indent="-0.175in">
        <style:tab-stops/>
      </style:paragraph-properties>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P115" style:parent-style-name="註腳文字" style:family="paragraph">
      <style:paragraph-properties fo:line-height="100%" fo:margin-left="0.3923in" fo:text-indent="-0.3923in">
        <style:tab-stops/>
      </style:paragraph-properties>
    </style:style>
    <style:style style:name="T116" style:parent-style-name="預設段落字型" style:family="text">
      <style:text-properties style:language-asian="zh" style:country-asian="TW"/>
    </style:style>
  </office:automatic-styles>
  <office:body>
    <office:text text:use-soft-page-breaks="true">
      <text:p text:style-name="P1">開放大陸地區旅客來臺觀光相關管理問題之探討</text:p>
      <text:p text:style-name="P5"><text:bookmark-start text:name="_Toc394500715"/>一、陸客來臺觀光申請面<text:bookmark-end text:name="_Toc394500715"/></text:p>
      <text:p text:style-name="P6">陸客來臺主要觀光類型為第一類團進團出及自由行，102年度比率高達97.67％，該二類型陸客均由臺灣旅行業者代為申請，並由旅行業負責人擔任保證人。同時為避免人力、風景等資源過度耗損，及維護觀光與國人休閒之品質，限額管制單日申請人數。以下就第一類團進團出及自由行兩類陸客來臺觀光類型分述之：</text:p>
      <text:p text:style-name="P7"><text:span text:style-name="T8"></text:span><text:span text:style-name="T9">第一類</text:span><text:span text:style-name="T10">團進團出</text:span></text:p>
      <text:p text:style-name="P11"><text:span text:style-name="T12">1.</text:span><text:span text:style-name="T13">申請</text:span><text:span text:style-name="T14">資格</text:span>：在大陸地區有固定正當職業或學生<text:span text:style-name="T15">者</text:span><text:span text:style-name="T16">，</text:span>有等值新臺幣<text:span text:style-name="T17">20</text:span>萬元以上之存款證明者<text:span text:style-name="T18">，或</text:span>持有經大陸地區機關出具之證明文件者。<text:span text:style-name="T19">與職業、存款標準相較，僅由大陸地區機關出具證明相對欠缺客觀性。</text:span></text:p>
      <text:p text:style-name="P20"><text:span text:style-name="T21">2.</text:span><text:span text:style-name="T22">申請及審查</text:span>：<text:span text:style-name="T23">陸客</text:span>向大陸<text:span text:style-name="T24">地區</text:span>組團社登記<text:span text:style-name="T25">後</text:span>，資料寄送臺灣旅行業代向內政部入出國及移民署申請，並由旅行業負責人擔任保證人<text:span text:style-name="T26">，</text:span><text:span text:style-name="T27">由</text:span>該署移民資訊組資訊處理科進行形式<text:span text:style-name="T28">審查（</text:span><text:span text:style-name="T29">初審</text:span><text:span text:style-name="T30">）</text:span>，服務事務大隊複審<text:span text:style-name="T31">，</text:span><text:span text:style-name="T32">審核許可期間</text:span><text:span text:style-name="T33">為2</text:span><text:span text:style-name="T34">個工作天。</text:span></text:p>
      <text:p text:style-name="P35"><text:span text:style-name="T36">3.</text:span><text:span text:style-name="T37">限額管制及差異化管理</text:span>：<text:span text:style-name="T38">採每日申請人數限額管制</text:span>，初期為每上班日<text:span text:style-name="T39">僅</text:span>得申請4,311人，<text:span text:style-name="T40">其後逐年放寬，</text:span>103年度一度<text:span text:style-name="T41">增</text:span>為1萬1,680人，惟6月1日起回復為7,300人<text:span text:style-name="T42">，且員工團體亦得另案核發數額，不受限額限制</text:span>；另為強化陸客旅遊品質，102年5月1日實施<text:span text:style-name="T43">優質行程團</text:span><text:span text:style-name="T44"><text:note text:note-class="footnote" text:id="_ftn0"><text:note-citation>1</text:note-citation><text:note-body><text:p text:style-name="P45"><text:span text:style-name="T46">：</text:span><text:span text:style-name="T47">優質團</text:span><text:span text:style-name="T48">之</text:span><text:span text:style-name="T49">行程時數、住宿品質、餐食金額、交通、購物時數、參觀點均</text:span><text:span text:style-name="T50">訂有基本標準。</text:span></text:p></text:note-body></text:note></text:span><text:span text:style-name="T51">（以下簡稱</text:span>優質團<text:span text:style-name="T52">）</text:span>，並以差別性限額規範鼓勵旅行社申辦優質團，以每上班日申請限額7,300人為例，<text:span text:style-name="T53">優質團及一般團數額各半，</text:span>優質團數額額滿時，一般團如尚有餘額，得使用一般團餘額，惟優質團數額如下午<text:s/>5<text:s/>時仍有餘額，得移做一般團配額<text:span text:style-name="註腳參照"><text:note text:note-class="footnote" text:id="_ftn1"><text:note-citation>2</text:note-citation><text:note-body><text:p text:style-name="P54"><text:span text:style-name="T55">：資料來源，內政部入出國及移民署</text:span><text:span text:style-name="T56">102</text:span><text:span text:style-name="T57">年</text:span><text:span text:style-name="T58">4</text:span><text:span text:style-name="T59">月</text:span><text:span text:style-name="T60">22</text:span><text:span text:style-name="T61">日台內移字第10209555301號</text:span><text:span text:style-name="T62">公告。另據內政部入出國及移民署</text:span><text:span text:style-name="T63">103</text:span><text:span text:style-name="T64">年3月13日新聞稿表示，</text:span><text:span text:style-name="T65">自103年3月13日至同年 5月31日止，</text:span><text:span text:style-name="T66">每日數額由6,000件調高至8,000件，</text:span><text:span text:style-name="T67">每</text:span><text:span text:style-name="T68">上班</text:span><text:span text:style-name="T69">日數額為1</text:span><text:span text:style-name="T70">萬</text:span><text:span text:style-name="T71">1,680件，其中優質團 8,030件（原5,110件，另增加2,920件），一般團3,650件。優質團每</text:span><text:span text:style-name="T72">上班</text:span><text:span text:style-name="T73">日增加數額4,380件不可流用一般團數額，其餘未使用完畢之數額可相互流用。</text:span></text:p></text:note-body></text:note></text:span>。</text:p>
      <text:soft-page-break/>
      <text:p text:style-name="P74"><text:span text:style-name="T75"></text:span><text:span text:style-name="T76">自由行</text:span></text:p>
      <text:p text:style-name="P77"><text:span text:style-name="T78">1.</text:span><text:span text:style-name="T79">申請</text:span><text:span text:style-name="T80">資格</text:span>：居住於指定區域，且年滿20歲，有相當新臺幣20萬元以上存款或持有銀行核發金卡或年工資所得相當新臺幣50萬元以上者<text:span text:style-name="T81">，</text:span>其直系血親及配偶得隨同申請，或18歲以上在學學生。<text:span text:style-name="T82">其中存款標準部分與第一類團進團出相同，均為20萬元。</text:span></text:p>
      <text:p text:style-name="P83"><text:span text:style-name="T84">2.</text:span><text:span text:style-name="T85">申請及審查</text:span>：先向大陸<text:span text:style-name="T86">地區</text:span>組團社登記，相關資料寄送臺灣旅行業代向內政部入出國及移民署申請陸客來臺觀光，並由旅行業負責人擔任保證人<text:span text:style-name="T87">，</text:span>由該署服務事務大隊進行初、複審<text:span text:style-name="T88">，</text:span>審核許可期間為<text:span text:style-name="T89">2</text:span>個工作天。</text:p>
      <text:p text:style-name="P90"><text:span text:style-name="T91">3.</text:span><text:span text:style-name="T92">區域及限額管制</text:span>：僅限部分地區居民得申請來臺觀光自由行，且每日開放額度均有人數限制<text:span text:style-name="T93">，</text:span><text:span text:style-name="T94">開放</text:span><text:span text:style-name="T95">初期僅開放3個城市，每日申請名額500</text:span><text:span text:style-name="T96">人，</text:span><text:span text:style-name="T97">其後逐年放寬，</text:span><text:span text:style-name="T98">現已放寬為</text:span>26個城市<text:span text:style-name="註腳參照"><text:note text:note-class="footnote" text:id="_ftn2"><text:note-citation>3</text:note-citation><text:note-body><text:p text:style-name="P99"><text:span text:style-name="T100">：內政部</text:span><text:span text:style-name="T101">102</text:span><text:span text:style-name="T102">年</text:span><text:span text:style-name="T103">6</text:span><text:span text:style-name="T104">月</text:span><text:span text:style-name="T105">25</text:span><text:span text:style-name="T106">日台內移字第1020237444號</text:span><text:span text:style-name="T107">公告，</text:span><text:span text:style-name="T108">設籍於大陸地區北京市、上海市、廈門市、天津市、重慶市、南京市、廣州市、杭州市、成都市、濟南市、西安市、福州市、深圳市、瀋陽市、鄭州市、武漢市、蘇州市、寧波市及青島市、石家莊市、長春市、合肥市、長沙市、南寧市、昆明市及泉州市等</text:span><text:span text:style-name="T109">26個城市居民得申請</text:span><text:span text:style-name="T110">自由行</text:span><text:span text:style-name="T111">。</text:span></text:p></text:note-body></text:note></text:span>居民得申請自由行，每<text:span text:style-name="T112">上班</text:span>日<text:span text:style-name="T113">得申請</text:span>數額<text:span text:style-name="T114">為</text:span>5,840人<text:span text:style-name="註腳參照"><text:note text:note-class="footnote" text:id="_ftn3"><text:note-citation>4</text:note-citation><text:note-body><text:p text:style-name="P115"><text:span text:style-name="T116">：內政部103年4月14日台內移字第1030951447號公告。</text:span></text:p></text:note-body></text:n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534in" fo:margin-right="0.1965in" fo:text-indent="-0.3375in">
        <style:tab-stops>
          <style:tab-stop style:type="right" style:leader-style="dotted" style:leader-text="·" style:position="5.3618in"/>
          <style:tab-stop style:type="right" style:position="6.3444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fo:font-weight="bold" style:font-weight-asian="bold" style:use-window-font-color="true" fo:font-size="12pt" style:font-size-asian="12pt"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字元字元字元字元字元字元2字元字元字元字元字元字元2字元字元字元字元" style:display-name=" 字元 字元1 字元 字元 字元 字元 字元 字元2 字元 字元 字元 字元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6T05:56:00Z</meta:creation-date>
    <dc:date>2017-12-16T05:56:00Z</dc:date>
    <meta:print-date>2014-07-30T09:25:00Z</meta:print-date>
    <meta:template xlink:href="0829word範本%20(1).dot" xlink:type="simple"/>
    <meta:editing-cycles>2</meta:editing-cycles>
    <meta:editing-duration>PT0S</meta:editing-duration>
    <meta:document-statistic meta:page-count="2" meta:paragraph-count="1" meta:word-count="144" meta:character-count="964" meta:row-count="6" meta:non-whitespace-character-count="821"/>
  </office:meta>
</office:document-meta>
</file>