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fo:language="en" fo:country="US" style:language-asian="zh" style:country-asian="TW"/>
    </style:style>
    <style:style style:name="T35" style:parent-style-name="預設段落字型" style:family="text">
      <style:text-properties fo:language="en" fo:country="US" style:language-asian="zh" style:country-asian="TW"/>
    </style:style>
    <style:style style:name="T36" style:parent-style-name="預設段落字型" style:family="text">
      <style:text-properties fo:language="en" fo:country="US" style:language-asian="zh" style:country-asian="TW"/>
    </style:style>
    <style:style style:name="T37" style:parent-style-name="預設段落字型" style:family="text">
      <style:text-properties fo:language="en" fo:country="US" style:language-asian="zh" style:country-asian="TW"/>
    </style:style>
    <style:style style:name="T38" style:parent-style-name="預設段落字型" style:family="text">
      <style:text-properties fo:language="en" fo:country="US" style:language-asian="zh" style:country-asian="TW"/>
    </style:style>
    <style:style style:name="T39" style:parent-style-name="預設段落字型" style:family="text">
      <style:text-properties fo:language="en" fo:country="US" style:language-asian="zh" style:country-asian="TW"/>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language-asian="zh" style:country-asian="TW"/>
    </style:style>
    <style:style style:name="T42" style:parent-style-name="預設段落字型" style:family="text">
      <style:text-properties fo:language="en" fo:country="US" style:language-asian="zh" style:country-asian="TW"/>
    </style:style>
    <style:style style:name="T43" style:parent-style-name="預設段落字型" style:family="text">
      <style:text-properties fo:language="en" fo:country="US" style:language-asian="zh" style:country-asian="TW"/>
    </style:style>
    <style:style style:name="T44" style:parent-style-name="預設段落字型" style:family="text">
      <style:text-properties fo:language="en" fo:country="US" style:language-asian="zh" style:country-asian="TW"/>
    </style:style>
    <style:style style:name="T45" style:parent-style-name="預設段落字型" style:family="text">
      <style:text-properties fo:language="en" fo:country="US" style:language-asian="zh" style:country-asian="TW"/>
    </style:style>
    <style:style style:name="T46" style:parent-style-name="預設段落字型" style:family="text">
      <style:text-properties fo:language="en" fo:country="US" style:language-asian="zh" style:country-asian="TW"/>
    </style:style>
    <style:style style:name="T47" style:parent-style-name="預設段落字型" style:family="text">
      <style:text-properties fo:language="en" fo:country="US" style:language-asian="zh" style:country-asian="TW"/>
    </style:style>
    <style:style style:name="T48" style:parent-style-name="預設段落字型" style:family="text">
      <style:text-properties fo:language="en" fo:country="US" style:language-asian="zh" style:country-asian="TW"/>
    </style:style>
    <style:style style:name="T49" style:parent-style-name="預設段落字型" style:family="text">
      <style:text-properties fo:language="en" fo:country="US" style:language-asian="zh" style:country-asian="TW"/>
    </style:style>
    <style:style style:name="T50" style:parent-style-name="預設段落字型" style:family="text">
      <style:text-properties fo:language="en" fo:country="US" style:language-asian="zh" style:country-asian="TW"/>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fo:language="en" fo:country="US" style:language-asian="zh" style:country-asian="TW"/>
    </style:style>
    <style:style style:name="T53" style:parent-style-name="預設段落字型" style:family="text">
      <style:text-properties fo:font-weight="bold" style:font-weight-asian="bold" fo:language="en" fo:country="US" style:language-asian="zh" style:country-asian="TW"/>
    </style:style>
    <style:style style:name="T54" style:parent-style-name="預設段落字型" style:family="text">
      <style:text-properties fo:language="en" fo:country="US" style:language-asian="zh" style:country-asian="TW"/>
    </style:style>
    <style:style style:name="T55" style:parent-style-name="預設段落字型" style:family="text">
      <style:text-properties fo:language="en" fo:country="US" style:language-asian="zh" style:country-asian="TW"/>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TW"/>
    </style:style>
    <style:style style:name="T59" style:parent-style-name="預設段落字型" style:family="text">
      <style:text-properties fo:language="en" fo:country="US" style:language-asian="zh" style:country-asian="TW"/>
    </style:style>
    <style:style style:name="T60" style:parent-style-name="預設段落字型" style:family="text">
      <style:text-properties fo:language="en" fo:country="US" style:language-asian="zh" style:country-asian="TW"/>
    </style:style>
    <style:style style:name="T61" style:parent-style-name="預設段落字型" style:family="text">
      <style:text-properties fo:language="en" fo:country="US" style:language-asian="zh" style:country-asian="TW"/>
    </style:style>
    <style:style style:name="T62" style:parent-style-name="預設段落字型" style:family="text">
      <style:text-properties fo:language="en" fo:country="US" style:language-asian="zh" style:country-asian="TW"/>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fo:language="en" fo:country="US" style:language-asian="zh" style:country-asian="TW"/>
    </style:style>
    <style:style style:name="T65" style:parent-style-name="預設段落字型" style:family="text">
      <style:text-properties fo:language="en" fo:country="US" style:language-asian="zh" style:country-asian="TW"/>
    </style:style>
    <style:style style:name="T66" style:parent-style-name="預設段落字型" style:family="text">
      <style:text-properties fo:language="en" fo:country="US" style:language-asian="zh" style:country-asian="TW"/>
    </style:style>
    <style:style style:name="T67" style:parent-style-name="預設段落字型" style:family="text">
      <style:text-properties fo:language="en" fo:country="US" style:language-asian="zh" style:country-asian="TW"/>
    </style:style>
    <style:style style:name="T68" style:parent-style-name="預設段落字型" style:family="text">
      <style:text-properties fo:language="en" fo:country="US" style:language-asian="zh" style:country-asian="TW"/>
    </style:style>
    <style:style style:name="T69" style:parent-style-name="預設段落字型" style:family="text">
      <style:text-properties fo:language="en" fo:country="US" style:language-asian="zh" style:country-asian="TW"/>
    </style:style>
    <style:style style:name="T70" style:parent-style-name="預設段落字型" style:family="text">
      <style:text-properties fo:language="en" fo:country="US" style:language-asian="zh" style:country-asian="TW"/>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style:font-name="華康楷書體W5外字集" style:font-name-asian="華康楷書體W5外字集" fo:font-weight="bold" style:font-weight-asian="bold"/>
    </style:style>
    <style:style style:name="T73" style:parent-style-name="預設段落字型" style:family="text">
      <style:text-properties fo:font-weight="bold" style:font-weight-asian="bold" style:language-asian="zh" style:country-asian="TW"/>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內文" style:family="paragraph">
      <style:paragraph-properties fo:margin-left="0.5902in" fo:text-indent="0.393in">
        <style:tab-stops/>
      </style:paragraph-properties>
    </style:style>
  </office:automatic-styles>
  <office:body>
    <office:text text:use-soft-page-breaks="true">
      <text:p text:style-name="P1">開放大陸地區旅客來臺觀光相關管理問題之探討</text:p>
      <text:p text:style-name="P5"><text:bookmark-start text:name="_Toc394500716"/>二、陸客來臺入出境及在臺期間管理面<text:bookmark-end text:name="_Toc394500716"/></text:p>
      <text:p text:style-name="P6">現行陸客入出境係於國境線上經內政部入出國及移民署國境事務大隊檢視證件查驗通關，另為防範陸客來臺觀光逾期停留或脫逃而影響治安，建立入出境及在臺期間建置通報機制，且內政部及交通部觀光局得實施檢查或訪查，確保旅遊安全及品質，同時課以旅行業者保證責任，進一步防制陸客逾期停留或脫逃行為。謹就通報機制、查訪及罰則分述如下：</text:p>
      <text:p text:style-name="P7"><text:span text:style-name="T8"></text:span><text:span text:style-name="T9">通報</text:span><text:span text:style-name="T10">機制</text:span></text:p>
      <text:p text:style-name="P11">依「大陸地區人民來臺從事觀光活動許可辦法」第22條規範，<text:span text:style-name="T12">第一類團進團出由旅行業者及導遊人員向交通部觀光局</text:span>通報陸客來臺入出境及在臺活動<text:span text:style-name="T13">情形</text:span><text:span text:style-name="T14">。</text:span><text:span text:style-name="T15">另自由行方面，實務上由旅宿業向警察機關通報</text:span><text:span text:style-name="T16">資料</text:span><text:span text:style-name="T17">，</text:span><text:span text:style-name="T18">故第一類團進團出之通報事項較自由行廣泛，</text:span><text:span text:style-name="T19">行程</text:span><text:span text:style-name="T20">及</text:span><text:span text:style-name="T21">行蹤</text:span><text:span text:style-name="T22">掌握度較自由行高</text:span><text:span text:style-name="T23">。</text:span><text:span text:style-name="T24">主要</text:span><text:span text:style-name="T25">通報事項分述如下</text:span>：</text:p>
      <text:p text:style-name="P26"><text:span text:style-name="T27">1.</text:span><text:span text:style-name="T28">第一類</text:span><text:span text:style-name="T29">團進團出</text:span><text:span text:style-name="T30">：</text:span>入境前<text:span text:style-name="T31">後均須</text:span>傳送入境<text:span text:style-name="T32">及未入境</text:span>資料（含旅客名單），未達入境最低限額<text:span text:style-name="T33">、</text:span><text:span text:style-name="T34">違法、違規、逾期停留、違規脫團、行方不明、提前出境、從事與許可目的不符之活動或違常</text:span><text:span text:style-name="T35">、</text:span><text:span text:style-name="T36">發生緊急事故、治安案件或旅遊糾紛</text:span><text:span text:style-name="T37">、疫情</text:span><text:span text:style-name="T38">、逾期停留</text:span><text:span text:style-name="T39">、</text:span><text:span text:style-name="T40">傷病、探訪親友或其他緊急事故</text:span><text:span text:style-name="T41">等情事</text:span><text:span text:style-name="T42">，應即通報</text:span><text:span text:style-name="T43">。</text:span><text:span text:style-name="T44">另行程方面，</text:span><text:span text:style-name="T45">住宿地點</text:span><text:span text:style-name="T46">、</text:span><text:span text:style-name="T47">購物商店</text:span><text:span text:style-name="T48">、導遊、遊覽車、駕駛人變更時</text:span><text:span text:style-name="T49">亦</text:span><text:span text:style-name="T50">須通報。</text:span></text:p>
      <text:p text:style-name="P51"><text:span text:style-name="T52">2.</text:span><text:span text:style-name="T53">自由行</text:span><text:span text:style-name="T54">：</text:span><text:span text:style-name="T55">各旅宿業者應請住宿陸客出示</text:span><text:span text:style-name="T56">「</text:span><text:span text:style-name="T57">入出境許可證</text:span><text:span text:style-name="T58">」</text:span><text:span text:style-name="T59">，</text:span><text:span text:style-name="T60">如屬</text:span><text:span text:style-name="T61">自由行</text:span><text:span text:style-name="T62">者，</text:span><text:span text:style-name="T63">應填寫</text:span><text:span text:style-name="T64">報表</text:span><text:span text:style-name="T65">每日</text:span><text:span text:style-name="T66">傳</text:span><text:span text:style-name="T67">送至</text:span><text:span text:style-name="T68">警察單位</text:span><text:span text:style-name="T69">。</text:span><text:span text:style-name="T70">相較於前揭第一類團進團出，通報事項及管控顯屬偏低。</text:span></text:p>
      <text:p text:style-name="P71"><text:span text:style-name="T72"></text:span><text:span text:style-name="T73">查訪及罰則</text:span></text:p>
      <text:soft-page-break/>
      <text:p text:style-name="P74">依「大陸地區人民來臺從事觀光活動許可辦法」第24條第<text:span text:style-name="T75">1</text:span>項規範，內政部或交通部觀光局對於旅行業辦理陸客來臺觀光業務，得視需要會同各相關機關實施檢查或訪查。且為防止陸客逾期停留<text:span text:style-name="T76">及脫逃</text:span>情形，課以旅行業者保證責任<text:span text:style-name="T77">，如有該等情事則扣繳保證金、停止辦理自由行業務，情節重大者得廢止營業執照，藉此加強臺灣旅行業者</text:span><text:span text:style-name="T78">對</text:span><text:span text:style-name="T79">申請陸客</text:span><text:span text:style-name="T80">之</text:span><text:span text:style-name="T81">控管與</text:span><text:span text:style-name="T82">過濾</text:span><text:span text:style-name="T83">。</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6:00Z</meta:creation-date>
    <dc:date>2017-12-16T05:56:00Z</dc:date>
    <meta:print-date>2014-07-30T09:25:00Z</meta:print-date>
    <meta:template xlink:href="0829word範本%20(1).dot" xlink:type="simple"/>
    <meta:editing-cycles>2</meta:editing-cycles>
    <meta:editing-duration>PT0S</meta:editing-duration>
    <meta:document-statistic meta:page-count="2" meta:paragraph-count="1" meta:word-count="112" meta:character-count="755" meta:row-count="5" meta:non-whitespace-character-count="644"/>
  </office:meta>
</office:document-meta>
</file>