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Verdana" svg:font-family="Verdana" style:font-family-generic="swiss" style:font-pitch="variable" svg:panose-1="2 11 6 4 3 5 4 4 2 4"/>
    <style:font-face style:name="華康楷書體W5外字集" svg:font-family="華康楷書體W5外字集"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6">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7">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paragraph-properties>
    </style:style>
    <style:style style:name="T6" style:parent-style-name="預設段落字型" style:family="text">
      <style:text-properties fo:color="#7030A0"/>
    </style:style>
    <style:style style:name="P7" style:parent-style-name="一二三" style:family="paragraph">
      <style:paragraph-properties fo:margin-left="0.5895in" fo:text-indent="-0.1965in">
        <style:tab-stops/>
      </style:paragraph-properties>
    </style:style>
    <style:style style:name="T8" style:parent-style-name="預設段落字型" style:family="text">
      <style:text-properties style:font-name="華康楷書體W5外字集" style:font-name-asian="華康楷書體W5外字集" fo:font-weight="bold" style:font-weight-asian="bold"/>
    </style:style>
    <style:style style:name="T9" style:parent-style-name="預設段落字型" style:family="text">
      <style:text-properties fo:font-weight="bold" style:font-weight-asian="bold"/>
    </style:style>
    <style:style style:name="P10" style:parent-style-name="一下內文" style:family="paragraph">
      <style:paragraph-properties fo:margin-left="0.5902in" fo:text-indent="0.393in">
        <style:tab-stops/>
      </style:paragraph-properties>
    </style:style>
    <style:style style:name="T11" style:parent-style-name="一下內文縮2字元" style:family="text">
      <style:text-properties style:language-asian="zh" style:country-asian="TW"/>
    </style:style>
    <style:style style:name="T12" style:parent-style-name="一下內文縮2字元" style:family="text">
      <style:text-properties style:language-asian="zh" style:country-asian="TW"/>
    </style:style>
    <style:style style:name="T13" style:parent-style-name="一下內文縮2字元" style:family="text">
      <style:text-properties style:text-position="super 50%"/>
    </style:style>
    <style:style style:name="P14" style:parent-style-name="註腳文字" style:family="paragraph">
      <style:paragraph-properties fo:line-height="100%" fo:margin-left="0.2131in" fo:text-indent="-0.2131in">
        <style:tab-stops/>
      </style:paragraph-properties>
    </style:style>
    <style:style style:name="T15" style:parent-style-name="預設段落字型" style:family="text">
      <style:text-properties style:language-asian="zh" style:country-asian="TW"/>
    </style:style>
    <style:style style:name="T16" style:parent-style-name="預設段落字型" style:family="text">
      <style:text-properties style:language-asian="zh" style:country-asian="TW"/>
    </style:style>
    <style:style style:name="T17" style:parent-style-name="預設段落字型" style:family="text">
      <style:text-properties style:language-asian="zh" style:country-asian="TW"/>
    </style:style>
    <style:style style:name="T18" style:parent-style-name="預設段落字型" style:family="text">
      <style:text-properties style:language-asian="zh" style:country-asian="TW"/>
    </style:style>
    <style:style style:name="T19" style:parent-style-name="預設段落字型" style:family="text">
      <style:text-properties style:language-asian="zh" style:country-asian="TW"/>
    </style:style>
    <style:style style:name="T20" style:parent-style-name="預設段落字型" style:family="text">
      <style:text-properties style:language-asian="zh" style:country-asian="TW"/>
    </style:style>
    <style:style style:name="T21" style:parent-style-name="預設段落字型" style:family="text">
      <style:text-properties style:language-asian="zh" style:country-asian="TW"/>
    </style:style>
    <style:style style:name="T22" style:parent-style-name="預設段落字型" style:family="text">
      <style:text-properties style:language-asian="zh" style:country-asian="TW"/>
    </style:style>
    <style:style style:name="T23" style:parent-style-name="預設段落字型" style:family="text">
      <style:text-properties style:language-asian="zh" style:country-asian="TW"/>
    </style:style>
    <style:style style:name="T24" style:parent-style-name="一下內文縮2字元" style:family="text">
      <style:text-properties style:language-asian="zh" style:country-asian="TW"/>
    </style:style>
    <style:style style:name="T25" style:parent-style-name="一下內文縮2字元" style:family="text">
      <style:text-properties style:language-asian="zh" style:country-asian="TW"/>
    </style:style>
    <style:style style:name="T26" style:parent-style-name="一下內文縮2字元" style:family="text">
      <style:text-properties style:language-asian="zh" style:country-asian="TW"/>
    </style:style>
    <style:style style:name="T27" style:parent-style-name="一下內文縮2字元" style:family="text">
      <style:text-properties style:language-asian="zh" style:country-asian="TW"/>
    </style:style>
    <style:style style:name="T28" style:parent-style-name="一下內文縮2字元" style:family="text">
      <style:text-properties style:language-asian="zh" style:country-asian="TW"/>
    </style:style>
    <style:style style:name="T29" style:parent-style-name="一下內文縮2字元" style:family="text">
      <style:text-properties style:language-asian="zh" style:country-asian="TW"/>
    </style:style>
    <style:style style:name="T30" style:parent-style-name="一下內文縮2字元" style:family="text">
      <style:text-properties style:text-position="super 50%"/>
    </style:style>
    <style:style style:name="P31" style:parent-style-name="註腳文字" style:family="paragraph">
      <style:paragraph-properties fo:text-align="justify" fo:line-height="100%" fo:margin-left="0.2034in" fo:text-indent="-0.2034in">
        <style:tab-stops/>
      </style:paragraph-properties>
    </style:style>
    <style:style style:name="T32" style:parent-style-name="預設段落字型" style:family="text">
      <style:text-properties style:language-asian="zh" style:country-asian="TW"/>
    </style:style>
    <style:style style:name="T33" style:parent-style-name="預設段落字型" style:family="text">
      <style:text-properties style:language-asian="zh" style:country-asian="TW"/>
    </style:style>
    <style:style style:name="T34" style:parent-style-name="預設段落字型" style:family="text">
      <style:text-properties style:language-asian="zh" style:country-asian="TW"/>
    </style:style>
    <style:style style:name="T35" style:parent-style-name="預設段落字型" style:family="text">
      <style:text-properties style:language-asian="zh" style:country-asian="TW"/>
    </style:style>
    <style:style style:name="T36" style:parent-style-name="預設段落字型" style:family="text">
      <style:text-properties style:language-asian="zh" style:country-asian="TW"/>
    </style:style>
    <style:style style:name="T37" style:parent-style-name="預設段落字型" style:family="text">
      <style:text-properties style:language-asian="zh" style:country-asian="TW"/>
    </style:style>
    <style:style style:name="T38" style:parent-style-name="預設段落字型" style:family="text">
      <style:text-properties style:language-asian="zh" style:country-asian="TW"/>
    </style:style>
    <style:style style:name="T39" style:parent-style-name="預設段落字型" style:family="text">
      <style:text-properties style:language-asian="zh" style:country-asian="TW"/>
    </style:style>
    <style:style style:name="T40" style:parent-style-name="預設段落字型" style:family="text">
      <style:text-properties style:language-asian="zh" style:country-asian="TW"/>
    </style:style>
    <style:style style:name="T41" style:parent-style-name="一下內文縮2字元" style:family="text">
      <style:text-properties style:language-asian="zh" style:country-asian="TW"/>
    </style:style>
    <style:style style:name="P42" style:parent-style-name="一二三" style:family="paragraph">
      <style:paragraph-properties fo:margin-left="0.5895in" fo:text-indent="-0.1965in">
        <style:tab-stops/>
      </style:paragraph-properties>
    </style:style>
    <style:style style:name="T43" style:parent-style-name="預設段落字型" style:family="text">
      <style:text-properties style:font-name="華康楷書體W5外字集" style:font-name-asian="華康楷書體W5外字集" fo:font-weight="bold" style:font-weight-asian="bold"/>
    </style:style>
    <style:style style:name="T44" style:parent-style-name="預設段落字型" style:family="text">
      <style:text-properties fo:font-weight="bold" style:font-weight-asian="bold"/>
    </style:style>
    <style:style style:name="P45" style:parent-style-name="一下內文縮2" style:family="paragraph">
      <style:paragraph-properties fo:margin-left="0.5902in" fo:text-indent="0.393in">
        <style:tab-stops/>
      </style:paragraph-properties>
    </style:style>
    <style:style style:name="T46" style:parent-style-name="預設段落字型" style:family="text">
      <style:text-properties style:language-asian="zh" style:country-asian="TW"/>
    </style:style>
    <style:style style:name="T47" style:parent-style-name="預設段落字型" style:family="text">
      <style:text-properties style:language-asian="zh" style:country-asian="TW"/>
    </style:style>
    <style:style style:name="T48" style:parent-style-name="預設段落字型" style:family="text">
      <style:text-properties style:language-asian="zh" style:country-asian="TW"/>
    </style:style>
    <style:style style:name="T49" style:parent-style-name="預設段落字型" style:family="text">
      <style:text-properties style:language-asian="zh" style:country-asian="TW"/>
    </style:style>
    <style:style style:name="T50" style:parent-style-name="預設段落字型" style:family="text">
      <style:text-properties style:language-asian="zh" style:country-asian="TW"/>
    </style:style>
    <style:style style:name="T51" style:parent-style-name="預設段落字型" style:family="text">
      <style:text-properties style:language-asian="zh" style:country-asian="TW"/>
    </style:style>
    <style:style style:name="T52" style:parent-style-name="預設段落字型" style:family="text">
      <style:text-properties style:language-asian="zh" style:country-asian="TW"/>
    </style:style>
    <style:style style:name="T53" style:parent-style-name="預設段落字型" style:family="text">
      <style:text-properties style:language-asian="zh" style:country-asian="TW"/>
    </style:style>
    <style:style style:name="T54" style:parent-style-name="預設段落字型" style:family="text">
      <style:text-properties style:language-asian="zh" style:country-asian="TW"/>
    </style:style>
    <style:style style:name="T55" style:parent-style-name="預設段落字型" style:family="text">
      <style:text-properties style:language-asian="zh" style:country-asian="TW"/>
    </style:style>
    <style:style style:name="T56" style:parent-style-name="預設段落字型" style:family="text">
      <style:text-properties style:language-asian="zh" style:country-asian="TW"/>
    </style:style>
    <style:style style:name="T57" style:parent-style-name="預設段落字型" style:family="text">
      <style:text-properties style:language-asian="zh" style:country-asian="TW"/>
    </style:style>
    <style:style style:name="T58" style:parent-style-name="預設段落字型" style:family="text">
      <style:text-properties style:language-asian="zh" style:country-asian="TW"/>
    </style:style>
    <style:style style:name="T59" style:parent-style-name="預設段落字型" style:family="text">
      <style:text-properties style:language-asian="zh" style:country-asian="TW"/>
    </style:style>
    <style:style style:name="T60" style:parent-style-name="預設段落字型" style:family="text">
      <style:text-properties style:language-asian="zh" style:country-asian="TW"/>
    </style:style>
    <style:style style:name="T61" style:parent-style-name="預設段落字型" style:family="text">
      <style:text-properties style:language-asian="zh" style:country-asian="TW"/>
    </style:style>
    <style:style style:name="P62" style:parent-style-name="內文" style:family="paragraph">
      <style:paragraph-properties fo:margin-left="0.393in" fo:text-indent="0.393in">
        <style:tab-stops/>
      </style:paragraph-properties>
    </style:style>
  </office:automatic-styles>
  <office:body>
    <office:text text:use-soft-page-breaks="true">
      <text:p text:style-name="P1">開放大陸地區旅客來臺觀光相關管理問題之探討</text:p>
      <text:p text:style-name="P5"><text:bookmark-start text:name="_Toc331170789"/><text:bookmark-start text:name="_Toc394500723"/>五、<text:bookmark-end text:name="_Toc331170789"/>低價競爭及購物行程情形頻傳<text:span text:style-name="T6">，</text:span>不利觀光長期發展<text:bookmark-end text:name="_Toc394500723"/></text:p>
      <text:p text:style-name="P7"><text:span text:style-name="T8"></text:span><text:span text:style-name="T9">低價競爭及購物行程情形頻傳，且持續進行</text:span></text:p>
      <text:p text:style-name="P10"><text:span text:style-name="一下內文縮2字元">據媒體報</text:span><text:span text:style-name="T11">導</text:span><text:span text:style-name="一下內文縮2字元">，</text:span><text:span text:style-name="一下內文縮2字元">臺</text:span><text:span text:style-name="一下內文縮2字元">灣接</text:span><text:span text:style-name="一下內文縮2字元">待</text:span><text:span text:style-name="一下內文縮2字元">陸客團量之前10大旅行社，</text:span><text:span text:style-name="一下內文縮2字元"><text:s/></text:span><text:span text:style-name="一下內文縮2字元">8</text:span><text:span text:style-name="一下內文縮2字元">家為港資，在臺灣投資旅行業之上、中、下游，自旅行社、飯店、購物店到遊覽車</text:span><text:span text:style-name="一下內文縮2字元">，推出低</text:span><text:span text:style-name="T12">或零</text:span><text:span text:style-name="一下內文縮2字元">團費、大量購物行程之旅遊商品</text:span><text:span text:style-name="一下內文縮2字元">，</text:span><text:span text:style-name="一下內文縮2字元">且不少旅行社操作低價</text:span><text:span text:style-name="T13"><text:note text:note-class="footnote" text:id="_ftn0"><text:note-citation>1</text:note-citation><text:note-body><text:p text:style-name="P14"><text:span text:style-name="T15">：資料來源，</text:span><text:span text:style-name="T16">中央社</text:span><text:span text:style-name="T17">102年1月20日「陸客一條龍 港資 殺台資」、</text:span><text:span text:style-name="T18">中央社</text:span><text:span text:style-name="T19">102年1月20日「制亂象創商機，擴大陸客自由行」</text:span><text:span text:style-name="T20">、</text:span><text:span text:style-name="T21">聯合報</text:span><text:span text:style-name="T22">1</text:span><text:span text:style-name="T23">02年6月24日「陸客錢難賺，阿里山有餐廳倒」。</text:span></text:p></text:note-body></text:note></text:span><text:span text:style-name="一下內文縮2字元">。</text:span><text:span text:style-name="一下內文縮2字元">近年度雖推廣優質團及自由行，</text:span><text:span text:style-name="T24">且陸方亦實施旅遊新法</text:span><text:span text:style-name="T25">規範行程標準</text:span><text:span text:style-name="T26">，</text:span><text:span text:style-name="T27">惟</text:span><text:span text:style-name="一下內文縮2字元">據媒體報導，</text:span><text:span text:style-name="一下內文縮2字元">業者以</text:span><text:span text:style-name="一下內文縮2字元">購物店改裝為博物館</text:span><text:span text:style-name="一下內文縮2字元">、加入DIY行程變成觀光工廠，購物亂象再生，</text:span><text:span text:style-name="一下內文縮2字元">另</text:span><text:span text:style-name="一下內文縮2字元">有部分個人旅遊團客化</text:span><text:span text:style-name="T28">（約1至3成）、</text:span><text:span text:style-name="一下內文縮2字元">收取人頭費</text:span><text:span text:style-name="T29">及</text:span><text:span text:style-name="一下內文縮2字元">部分自由行團客表示須隨團到各地名產店、藝品店採購</text:span><text:span text:style-name="T30"><text:note text:note-class="footnote" text:id="_ftn1"><text:note-citation>2</text:note-citation><text:note-body><text:p text:style-name="P31"><text:span text:style-name="T32">：資料來源，</text:span><text:span text:style-name="T33">遠見雜誌</text:span><text:span text:style-name="T34">103年3月1日333輯「陸客自由行成主流 連淘寶網都推臺灣行程」、</text:span><text:span text:style-name="T35">聯合報</text:span><text:span text:style-name="T36">103年4月5日「最快月底上路 陸客團假冒自由行 罰停接團一年」、</text:span><text:span text:style-name="T37">旺報</text:span><text:span text:style-name="T38">103年4月22日「陸客搶來臺 拆團假自由行將罰」、</text:span><text:span text:style-name="T39">聯合報</text:span><text:span text:style-name="T40">103年6月11日「攔27輛遊覽車 查陸團」、103年6月10日交通部觀光局新聞稿。</text:span></text:p></text:note-body></text:note></text:span><text:span text:style-name="T41">等情事</text:span><text:span text:style-name="一下內文縮2字元">，</text:span><text:span text:style-name="一下內文縮2字元">顯示</text:span><text:span text:style-name="一下內文縮2字元">低價競爭及購物行程亂象仍藉購物店轉型及自由行團客化方式持續進行</text:span>。</text:p>
      <text:p text:style-name="P42"><text:span text:style-name="T43"></text:span><text:span text:style-name="T44">現行機制恐未能有效遏止亂象，將影響觀光形象及再來臺意願</text:span></text:p>
      <text:p text:style-name="P45">交通部觀光局雖函請旅行社禁止配合大陸<text:span text:style-name="T46">地區</text:span>組團社接待自由行陸客，違規者可停止接待陸客團業務1個月至1年，並將大陸<text:span text:style-name="T47">地區</text:span>組團社移送大陸海旅會，加強抽查旅館、餐廳、購物店<text:span text:style-name="T48">、</text:span>遊覽車及旅遊團，惟<text:span text:style-name="T49">尚難全面清查</text:span><text:span text:style-name="T50">，成效將有所受限；</text:span><text:span text:style-name="T51">且就</text:span>前<text:span text:style-name="T52">揭</text:span>大陸<text:span text:style-name="T53">地區</text:span>觀光團旅遊重點地區品質及安全聯合稽查結果，媒體屢傳之低價競爭<text:span text:style-name="T54">等</text:span>亂象均未列於違規事項中，現行稽查制度是否能有效查核低價競爭及購物行程等亂象容有疑慮，<text:span text:style-name="T55">另如僅賴陸方管理大陸</text:span><text:span text:style-name="T56">地區</text:span><text:span text:style-name="T57">組團社，實欠缺積極性，</text:span><text:span text:style-name="T58">恐難遏止相關亂象，</text:span><text:span text:style-name="T59">並</text:span><text:span text:style-name="T60">可能</text:span><text:span text:style-name="T61">損及觀光形象及旅客再來臺意願</text:span>。</text:p>
      <text:p text:style-name="P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Verdana" svg:font-family="Verdana" style:font-family-generic="swiss" style:font-pitch="variable" svg:panose-1="2 11 6 4 3 5 4 4 2 4"/>
    <style:font-face style:name="華康楷書體W5外字集" svg:font-family="華康楷書體W5外字集"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7in" fo:text-indent="-0.3937in">
        <style:tab-stops>
          <style:tab-stop style:type="right" style:leader-style="dash" style:leader-text="-" style:position="5.502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534in" fo:margin-right="0.1965in" fo:text-indent="-0.3375in">
        <style:tab-stops>
          <style:tab-stop style:type="right" style:leader-style="dotted" style:leader-text="·" style:position="5.3618in"/>
          <style:tab-stop style:type="right" style:position="6.3444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fo:font-weight="bold" style:font-weight-asian="bold" style:use-window-font-color="true" fo:font-size="12pt" style:font-size-asian="12pt" style:text-underline-type="single" style:text-underline-style="solid" style:text-underline-width="auto" style:text-underline-mode="continuous"/>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fo:font-weight="bold" style:font-weight-asian="bold" style:letter-kerning="true" fo:font-size="14pt" style:font-size-asian="14pt" style:font-size-complex="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fo:letter-spacing="-0.0034in" style:letter-kerning="false" style:font-size-complex="10pt" fo:hyphenate="false"/>
    </style:style>
    <style:style style:name="本文字元" style:display-name="本文 字元" style:family="text">
      <style:text-properties style:font-name="Arial" style:font-name-asian="標楷體" fo:letter-spacing="-0.0034in" fo:font-size="14pt" style:font-size-asian="14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字元字元1字元字元字元字元字元字元2字元字元字元字元字元字元2字元字元字元字元" style:display-name=" 字元 字元1 字元 字元 字元 字元 字元 字元2 字元 字元 字元 字元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6">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7">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7-12-16T05:56:00Z</meta:creation-date>
    <dc:date>2017-12-16T05:56:00Z</dc:date>
    <meta:print-date>2014-07-30T09:25:00Z</meta:print-date>
    <meta:template xlink:href="0829word範本%20(1).dot" xlink:type="simple"/>
    <meta:editing-cycles>2</meta:editing-cycles>
    <meta:editing-duration>PT0S</meta:editing-duration>
    <meta:document-statistic meta:page-count="2" meta:paragraph-count="1" meta:word-count="88" meta:character-count="590" meta:row-count="4" meta:non-whitespace-character-count="503"/>
  </office:meta>
</office:document-meta>
</file>